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30</text:p>
      <text:p text:style-name="kamervragen">Vragen van het lid 
            Dikkers
            (PvdA) aan de minister van Buitenlandse Zaken en de staatssecretaris van Economische Zaken, Landbouw en Innovatie over illegale
            houtexport vanuit Madagaskar (ingezonden 2 mei 2011).
         </text:p>
      <text:h text:outline-level="2" text:style-name="stuktitel">Vraag 1
            </text:h>
      <text:p text:style-name="vraag">Bent u bekend met het bericht «Zolang het loont blijft Madagaskar kappen»?<text:note text:id="ID-2011Z09330-d29e98" text:note-class="footnote"><text:note-citation text:label="1">1</text:note-citation><text:note-body><text:p>Trouw, 28 april 2011: «Zolang het loont blijft Madagaskar kappen».</text:p></text:note-body></text:note>
               
            </text:p>
      <text:h text:outline-level="2" text:style-name="stuktitel">Vraag 2
            </text:h>
      <text:p text:style-name="vraag">Hoe beoordeelt u het feit dat er ondanks het verbod op houtexport dat de Madagassische regering vorig jaar instelde er toch
               nog op grote schaal wordt geëxporteerd naar met name China, waar er bedden van rozenhout van $ 1 miljoen van worden gemaakt?
            </text:p>
      <text:h text:outline-level="2" text:style-name="stuktitel">Vraag 3
            </text:h>
      <text:p text:style-name="vraag">Wat vindt u van de betrokkenheid van het Franse transportbedrijf Delmas, dat ook een Nederlandse vestiging heeft bij de export
               van illegaal hout?
            </text:p>
      <text:h text:outline-level="2" text:style-name="stuktitel">Vraag 4
            </text:h>
      <text:p text:style-name="vraag">Kunt u uitsluiten dat Nederland illegaal hout uit Madagaskar heeft geïmporteerd?</text:p>
      <text:h text:outline-level="2" text:style-name="stuktitel">Vraag 5
            </text:h>
      <text:p text:style-name="vraag">Kunt u achterhalen of meubels en andere producten die met Madagassisch hout zijn gefabriceerd op de Nederlandse markt zijn
               beland?
            </text:p>
      <text:h text:outline-level="2" text:style-name="stuktitel">Vraag 6
            </text:h>
      <text:p text:style-name="vraag">Kunt u nagaan of de Bank of Africa middels het geven van leningen betrokken is bij het kappen en exporteren van illegaal hout?</text:p>
      <text:h text:outline-level="2" text:style-name="stuktitel">Vraag 7
            </text:h>
      <text:p text:style-name="vraag">Wat is u oordeel over de suggestie dat door het steunen van de Bank of Africa ook Europese organisaties waaronder de Financieringsmaatschappij
               voor Ontwikkelingslanden (FMO) betrokken zijn bij de financiering?
            </text:p>
      <text:h text:outline-level="2" text:style-name="stuktitel">Vraag 8
            </text:h>
      <text:p text:style-name="vraag">Hoe beoordeelt u de inzet van natuurorganisaties om rozenhout, waar het in de meeste gevallen om gaat, op te nemen in de lijst
               van verboden hout van CITES, het VN-verband dat de internationale handel in beschermde planten en dieren aan banden probeert
               te 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