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20</text:p>
      <text:p text:style-name="kamervragen">Vragen van het lid 
            Peters
            (GroenLinks) aan de minister van Buitenlandse Zaken over Syrië (ingezonden 2 mei 2011).
         </text:p>
      <text:h text:outline-level="2" text:style-name="stuktitel">Vraag 1
            </text:h>
      <text:p text:style-name="vraag">Heeft u inmiddels met EU Hoge Vertegenwoordiger Catharine Ashton gesproken over de diplomatieke mogelijkheden van de EU om
               druk te zetten op de Syrische autoriteiten om meer rechten en vrijheden voor burgers in te voeren en het geweld tegen burgers
               te staken? Welke acties heeft Ashton toegezegd te zullen nemen? Welke acties heeft zij ondertussen genomen?
            </text:p>
      <text:h text:outline-level="2" text:style-name="stuktitel">Vraag 2
            </text:h>
      <text:p text:style-name="vraag">Deelt u de mening dat Turkije als belangrijke handelspartner van Syrië en regionale grootmacht een belangrijke rol kan vervullen
               bij de beïnvloeding van de Syrische autoriteiten? Bent u bereid met Ashton en uw Europese collega’s de mogelijkheden te bespreken
               om Turkije te vragen onderhandelingen met de Syrische autoriteiten te starten? Zo nee, waarom niet?
            </text:p>
      <text:h text:outline-level="2" text:style-name="stuktitel">Vraag 3
            </text:h>
      <text:p text:style-name="vraag">Bent u bereid er bij uw Europese collega’s voor te pleiten de (financiële) steun die Syrië via het European Neighbourhood
               Policy ontvangt, op te schorten? Zo nee, waarom niet? Bent u bereid ervoor te pleiten deze middelen ter beschikking te stellen
               van mensenrechten- en democratiseringsorganisaties?
            </text:p>
      <text:h text:outline-level="2" text:style-name="stuktitel">Vraag 4
            </text:h>
      <text:p text:style-name="vraag">Bent u bereid bij uw Europese collega’s en collega’s van de Schengenlanden te pleiten voor een reisverbod voor de belangrijkste
               leden van het Syrische regime, ook als zij reizen met een paspoort afgegeven door de EU of de VS? Zo nee, waarom niet?
            </text:p>
      <text:h text:outline-level="2" text:style-name="stuktitel">Vraag 5
            </text:h>
      <text:p text:style-name="vraag">Bent u bereid in Europees verband de tegoeden van de familie van Assad en de belangrijkste leden van het regime in Europa
               te bevriezen? Zo nee, waarom niet?
            </text:p>
      <text:h text:outline-level="2" text:style-name="stuktitel">Vraag 6
            </text:h>
      <text:p text:style-name="vraag">Bent u bereid het Internationaal Strafhof  ICC te vragen een onderzoek te starten naar misdaden tegen burgers en betogers
               begaan door en/of onder verantwoordelijk van president Assad en Maher Assad (leider van de speciale brigade die mogelijk verantwoordelijk
               is voor veel burgerslachtoffers)? Zo nee, waarom niet?
            </text:p>
      <text:h text:outline-level="2" text:style-name="stuktitel">Vraag 7
            </text:h>
      <text:p text:style-name="vraag">Wat is de door Nederland gewenste uitkomst van de speciale vergadering van de VN Mensenrechtenraad over Syrië, van 29 april?
               Kunt u de Kamer berichten over de resultaten van de vergadering?
            </text:p>
      <text:h text:outline-level="2" text:style-name="stuktitel">Vraag 8
            </text:h>
      <text:p text:style-name="vraag">Kunt u deze vragen zo spoedig mogelijk beantwoorden, gelet op de steeds verder uit de hand lopende situatie in Syrië?</text:p>
      <text:h text:outline-level="2" text:style-name="kamervraagopmerking_kop">Toelichting:
            </text:h>
      <text:p text:style-name="kamervraagopmerking">Deze vragen dienen ter aanvulling op eerdere vragen terzake van het lid Ormel (CDA), ingezonden 26 april 2011 (vraagnummer
               2011Z08824) en het lid Pechtold (D66), ingezonden 26 april 2011 (vraagnummer 2011Z0882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