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319</text:p>
      <text:p text:style-name="kamervragen">Vragen van de leden 
            Ten Broeke
            en 
            Bosman
            (beiden VVD) aan de staatssecretaris van Economische Zaken, Landbouw en Innovatie en de minister van Defensie over het bericht
            dat legertrucks al twee jaar vaststaan door plantjes. (ingezonden 2 mei 2011).
         </text:p>
      <text:h text:outline-level="2" text:style-name="stuktitel">Vraag 1
            </text:h>
      <text:p text:style-name="vraag">Bent u bekend met het bericht dat legertrucks al twee jaar vaststaan door de aanwezigheid van de zgn. «blaasvaren»?<text:note text:id="ID-2011Z09319-d29e101" text:note-class="footnote"><text:note-citation text:label="1">1</text:note-citation><text:note-body><text:p>http://www.rtvutrecht.nl/nieuws/355986</text:p></text:note-body></text:note>
               
            </text:p>
      <text:h text:outline-level="2" text:style-name="stuktitel">Vraag 2
            </text:h>
      <text:p text:style-name="vraag">Klopt dit bericht? Wat is er zo bijzonder aan de blaasvaren?</text:p>
      <text:h text:outline-level="2" text:style-name="stuktitel">Vraag 3
            </text:h>
      <text:p text:style-name="vraag">Is het feit dat deze planten onder legertrucks groeien een bewijs dat ze niet zeldzaam zijn, of een bewijs dat de inzet van
               deze wielvoertuigen zeldzaam is?
            </text:p>
      <text:h text:outline-level="2" text:style-name="stuktitel">Vraag 4
            </text:h>
      <text:p text:style-name="vraag">Wat bent u voornemens te doen om beweging te krijgen in de legertrucks?</text:p>
      <text:h text:outline-level="2" text:style-name="stuktitel">Vraag 5
            </text:h>
      <text:p text:style-name="vraag">Is er nog meer defensiematerieel dat niet mag worden verplaatst of niet kan worden gebruikt vanwege zeldzame flora en/of fauna?</text:p>
      <text:h text:outline-level="2" text:style-name="stuktitel">Vraag 6
            </text:h>
      <text:p text:style-name="vraag">Zijn er andere defensielocaties waar Defensie niets kan ondernemen vanwege zeldzame flora en/of fauna?</text:p>
      <text:h text:outline-level="2" text:style-name="kamervraagopmerking_kop">Toelichting:
            </text:h>
      <text:p text:style-name="kamervraagopmerking">Deze vragen dienen ter aanvulling op eerdere vragen terzake van de leden Knops en Koopmans (beiden CDA), ingezonden 2 mei
               2011 (vraagnummer 2011Z09308).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