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9318</text:p>
      <text:p text:style-name="kamervragen">Vragen van het lid 
            Peters
            (GroenLinks) aan de staatssecretaris van Veiligheid en Justitie over het factureren door Buma/Stemra van websites die een
            radiostream op hun site embedden (ingezonden 2 mei 2011).
         </text:p>
      <text:h text:outline-level="2" text:style-name="stuktitel">Vraag 1
            </text:h>
      <text:p text:style-name="vraag">Bent u bekend met het bericht dat Buma/Stemra websites factureert die een radiostream op hun site embedden?<text:note text:id="ID-2011Z09318-d29e98" text:note-class="footnote"><text:note-citation text:label="1">1</text:note-citation><text:note-body><text:p>http://www.nu.nl/internet/2503049/buma-start-rechtszaak-embedden-radiostream.html</text:p></text:note-body></text:note>
               
            </text:p>
      <text:h text:outline-level="2" text:style-name="stuktitel">Vraag 2
            </text:h>
      <text:p text:style-name="vraag">Vindt u het terecht en wenselijk dat Buma/Stemra van websitebeheerders geld gaat vragen voor het embedden van radiostreams?</text:p>
      <text:h text:outline-level="2" text:style-name="stuktitel">Vraag 3
            </text:h>
      <text:p text:style-name="vraag">Is bij het embedden van auteursrechtelijk beschermde muziek wel sprake van een nieuwe openbaarmaking of verveelvoudiging?
               Moet embedden niet veeleer worden vergeleken met hyperlinken?
            </text:p>
      <text:h text:outline-level="2" text:style-name="stuktitel">Vraag 4
            </text:h>
      <text:p text:style-name="vraag">Als er sprake is van heropenbaarmaking, is dan niet vaak het citaatrecht van toepassing?</text:p>
      <text:h text:outline-level="2" text:style-name="stuktitel">Vraag 5
            </text:h>
      <text:p text:style-name="vraag">Indien de wet hier onduidelijkheid over laat bestaan, bent u bereid aanpassingen door te voeren opdat het embedden van streams
               niet gezien kan worden als openbaarmaking of verveelvoudiging? Zo ja, op welke manier? Zo nee, waarom niet?
            </text:p>
      <text:h text:outline-level="2" text:style-name="stuktitel">Vraag 6
            </text:h>
      <text:p text:style-name="vraag">Deelt u de mening dat geld vragen voor embedden een aanslag is op de rijke, multimediale cultuur van het web en Nederland
               op achterstand plaatst in de digitale revolutie? Zo nee, waarom niet?
            </text:p>
      <text:h text:outline-level="2" text:style-name="stuktitel">Vraag 7
            </text:h>
      <text:p text:style-name="vraag">Bent u bereid stappen te zetten om Buma/Stemra te bewegen tot het terugdraaien van deze maatregel? Zo ja, welke stappen? Zo
               nee, waarom niet?
            </text:p>
      <text:h text:outline-level="2" text:style-name="stuktitel">Vraag 8
            </text:h>
      <text:p text:style-name="vraag">Hoe beoordeelt u deze actie van Buma/Stemra in het licht van de eerdere poging van Buma/Stemra in 2010 om websites te factureren
               voor het embedden van video’s en audiofragmenten zoals YouTube-video's, die strandde na de commotie die dit teweeg bracht?<text:note text:id="ID-2011Z09318-d29e188" text:note-class="footnote"><text:note-citation text:label="2">2</text:note-citation><text:note-body><text:p>http://www.bumastemra.nl/nl-NL/OverBumaStemra/Actueel/BS+komt+internetgebruikers+tegemoet.htm</text:p></text:note-body></text:note>
               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