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317</text:p>
      <text:p text:style-name="kamervragen">Vragen van de leden 
            Lucassen
            en 
            Helder
            (beiden PVV) aan de ministers van Binnenlandse Zaken en Koninkrijksrelaties en van Veiligheid en Justitie over kartelafspraken
            op executieveilingen (ingezonden 2 mei 2011).
         </text:p>
      <text:h text:outline-level="2" text:style-name="stuktitel">Vraag 1
            </text:h>
      <text:p text:style-name="vraag">Bent u bekend met de inhoud van het bericht «Kartelafspraken huizenhandel»?<text:note text:id="ID-2011Z09317-d29e101" text:note-class="footnote"><text:note-citation text:label="1">1</text:note-citation><text:note-body><text:p>De Telegraaf, 28 april 2011.</text:p></text:note-body></text:note>
               
            </text:p>
      <text:h text:outline-level="2" text:style-name="stuktitel">Vraag 2
            </text:h>
      <text:p text:style-name="vraag">Kunt u bevestigen dat er onderzoek wordt gedaan naar honderden handelaren die door het illegaal sluiten van prijsafspraken
               vele duizenden huizen ver onder de redelijke prijs hebben bemachtigd?
            </text:p>
      <text:h text:outline-level="2" text:style-name="stuktitel">Vraag 3
            </text:h>
      <text:p text:style-name="vraag">Deelt u de mening dat deze handelaren niet alleen de geldverstrekkers maar vooral ook de voormalige eigenaren van de geveilde
               huizen voor enorme bedragen hebben benadeeld? Hoe groot is de schade voor de gedupeerden?
            </text:p>
      <text:h text:outline-level="2" text:style-name="stuktitel">Vraag 4
            </text:h>
      <text:p text:style-name="vraag">Hoe beoordeelt u het toezicht op deze veilingen?</text:p>
      <text:h text:outline-level="2" text:style-name="stuktitel">Vraag 5
            </text:h>
      <text:p text:style-name="vraag">Welke maatregelen worden er genomen om executieveilingen toegankelijker te maken voor particulieren?</text:p>
      <text:h text:outline-level="2" text:style-name="stuktitel">Vraag 6
            </text:h>
      <text:p text:style-name="vraag">Kunt u toezeggen dat de handelaren die zich schuldig hebben gemaakt aan onderlinge prijsafspraken nu kunnen rekenen op controles
               door de Belastingdienst en vervolging door het Openbaar Ministerie, zodat zij er niet met een lichte boete vanaf 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