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15</text:p>
      <text:p text:style-name="kamervragen">Vragen van de leden 
            Ferrier
            en 
            Ormel
            (beiden CDA) aan de staatsecretaris en de minister van Buitenlandse Zaken over de positie van vrouwen in de Arabische regio.
            (ingezonden 2 mei 2011).
         </text:p>
      <text:h text:outline-level="2" text:style-name="stuktitel">Vraag 1
            </text:h>
      <text:p text:style-name="vraag">Is uw voornemen de positie van vrouwen te versterken in de Arabische regio aan de orde gekomen in uw gesprek met minister
               Hillary Clinton, 21 april 2011?<text:note text:id="ID-2011Z09315-d29e101" text:note-class="footnote"><text:note-citation text:label="1">1</text:note-citation><text:note-body><text:p>Uw brief aan de Tweede Kamer inzake ontwikkelingen in de Arabische regio (Kamerstuk 32 623, nr. 16).
               </text:p></text:note-body></text:note>
               
            </text:p>
      <text:h text:outline-level="2" text:style-name="stuktitel">Vraag 2
            </text:h>
      <text:p text:style-name="vraag">Hoe beoordeelt u haar opmerking dat het versterken van de positie van vrouwen juist nu, in de transitieprocessen in de Arabische
               regio, van groot belang is om democratisering werkelijk te bevorderen en wortel te doen schieten?
            </text:p>
      <text:h text:outline-level="2" text:style-name="stuktitel">Vraag 3
            </text:h>
      <text:p text:style-name="vraag">Op welke wijze worden vrouwen in Egypte betrokken bij de grondwetsherziening en bent u bereid er bij uw Egyptische collega
               op aan te dringen hen hierbij te betrekken?
            </text:p>
      <text:h text:outline-level="2" text:style-name="stuktitel">Vraag 4
            </text:h>
      <text:p text:style-name="vraag">Op welke wijze bevordert u de rechten van vrouwen en hun participatie in de transitieprocessen in de landen die zich nu, of
               mogelijk op een later moment, in een dergelijke fase be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