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4</text:p>
      <text:p text:style-name="kamervragen">Vragen van het lid 
            Dibi
            (GroenLinks) aan de staatssecretaris van Volksgezondheid, Welzijn en Sport over het Jaarbericht 2010 van De Inspectie Jeugdzorg
            (ingezonden 2 mei 2011).
         </text:p>
      <text:h text:outline-level="2" text:style-name="stuktitel">Vraag 1
            </text:h>
      <text:p text:style-name="vraag">Bent u bekend met het bericht «Jeugdzorg brengt afspraken niet in de praktijk»? Hoe beoordeelt u dit bericht?<text:note text:id="ID-2011Z09314-d29e98" text:note-class="footnote"><text:note-citation text:label="1">1</text:note-citation><text:note-body><text:p>http://www.volkskrant.nl/vk/nl/2686/Binnenland/article/detail/1881546/2011/04/28/Jeugdzorg-brengt-afspraken-niet-in-de-praktijk.dhtml</text:p></text:note-body></text:note>
               
            </text:p>
      <text:h text:outline-level="2" text:style-name="stuktitel">Vraag 2
            </text:h>
      <text:p text:style-name="vraag">Kunt u verklaren waarom op landelijk niveau gemaakte afspraken en protocollen in de dagelijkse praktijk van de jeugdzorg onvoldoende
               worden toegepast? Bent u bereid maatregelen te treffen zodat nieuwe afspraken in de praktijk beter worden geïmplementeerd?
               Zo ja, welke maatregelen zijn dit? Zo nee, waarom niet?
            </text:p>
      <text:h text:outline-level="2" text:style-name="stuktitel">Vraag 3
            </text:h>
      <text:p text:style-name="vraag">Deelt u de mening dat het onaanvaardbaar is dat kwetsbare kinderen soms al maandenlang uit huis zijn geplaatst zonder dat
               gecontroleerd wordt of de nieuwe verzorgers wel geschikt zijn voor deze taak? Op welke wijze zou dit toezicht verbeterd kunnen
               worden?  Bent u bereid deze maatregelen te treffen om het toezicht op pleeggezinnen te verbeteren?
            </text:p>
      <text:h text:outline-level="2" text:style-name="stuktitel">Vraag 4
            </text:h>
      <text:p text:style-name="vraag">Kunt u aangeven hoe het mogelijk is dat in «aardig wat» personeelsdossiers de Verklaring Omtrent het Gedrag ontbreekt? Deelt
               u de mening van De Inspectie Jeugdzorg dat dit onacceptabel is? Zo nee, waarom niet? Zo ja, bent u bereid met onmiddellijke
               ingang actie te ondernemen en op welke wijze zult u dit doen?
            </text:p>
      <text:h text:outline-level="2" text:style-name="stuktitel">Vraag 5
            </text:h>
      <text:p text:style-name="vraag">Kunt u deze vragen beantwoorden vóór het algemeen overleg over het jaarverslag van De Inspectie Jeugdz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