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3</text:p>
      <text:p text:style-name="kamervragen">Vragen van het lid Lucas (VVD) aan de staatssecretaris van Onderwijs Cultuur en Wetenschap over een defecte OV-studentenchipkaart
            (ingezonden 2 mei 2011)
         </text:p>
      <text:h text:outline-level="2" text:style-name="stuktitel">Vraag 1
            </text:h>
      <text:p text:style-name="vraag">Bent u bekend met het feit dat bij een defecte OV-studentenchipkaart de kaartjes voorgeschoten dienen te worden, en later
               eventueel gedeclareerd kunnen worden en dat veel studenten daarbij hinder ondervinden?
            </text:p>
      <text:h text:outline-level="2" text:style-name="stuktitel">Vraag 2
            </text:h>
      <text:p text:style-name="vraag">Deelt u de mening dat er de laatste tijd (te) veel van dit soort verhalen over defecte OV-chipkaarten van studenten naar buiten
               komen? Deelt u de mening dat hier snel een oplossing voor gevonden moet worden, omdat er veel tijd en mankracht in het vergoeden
               van de gemaakte kosten gaat zitten?
            </text:p>
      <text:h text:outline-level="2" text:style-name="stuktitel">Vraag 3
            </text:h>
      <text:p text:style-name="vraag">Deelt u de mening dat het hele proces van het indienen van declaraties bij een verloren, gestolen of defecte OV-chipkaart
               veel makkelijker kan worden opgelost door middel van het beschikbaar stellen van een tijdelijke brief aan de student in kwestie,
               waarin staat dat deze persoon recht heeft op vrij reizen? Bent u bereid om met de Dienst Uitvoering Onderwijs (DUO) in gesprek
               te gaan om vast te stellen of er een dergelijke brief aan de studenten in kwestie verstrekt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