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310</text:p>
      <text:p text:style-name="kamervragen">Vragen van het lid 
            Van Raak
            (SP) aan de minister van Binnenlandse Zaken en Koninkrijksrelaties over het ruimen van graven in de gemeente Ede (ingezonden
            2 mei 2011).
         </text:p>
      <text:h text:outline-level="2" text:style-name="stuktitel">Vraag 1
            </text:h>
      <text:p text:style-name="vraag">Klopt het dat de gemeente Ede veertig graven heeft geruimd, zonder dat alle nabestaanden hierover zijn geïnformeerd?<text:note text:id="ID-2011Z09310-d29e98" text:note-class="footnote"><text:note-citation text:label="1">1</text:note-citation><text:note-body><text:p>http://epaper.bdu.nl/edestad/epaper/page1.htm</text:p></text:note-body></text:note>
               
            </text:p>
      <text:h text:outline-level="2" text:style-name="stuktitel">Vraag 2
            </text:h>
      <text:p text:style-name="vraag">Zijn er meer voorbeelden van gemeenten waarin nabestaanden niet tijdig zijn geïnformeerd over een ophanden zijnde ruiming?</text:p>
      <text:h text:outline-level="2" text:style-name="stuktitel">Vraag 3
            </text:h>
      <text:p text:style-name="vraag">Hoe is de ruiming van de graven in Ede uitgevoerd? Zijn daarbij de richtlijnen uit de «Handleiding opgraven en ruimen» gehanteerd?<text:note text:id="ID-2011Z09310-d29e132" text:note-class="footnote"><text:note-citation text:label="2">2</text:note-citation><text:note-body><text:p>http://www.rijksoverheid.nl/documenten-en-publicaties/brochures/2010/12/08/handleiding-opgraven-en-ruimen.html</text:p></text:note-body></text:note>
               
            </text:p>
      <text:h text:outline-level="2" text:style-name="stuktitel">Vraag 4
            </text:h>
      <text:p text:style-name="vraag">Wat is uw reactie op het feit dat op de plek waar de graven zijn geruimd een bot van een nabestaande is gevonden? Hoe gaat
               u ervoor zorgen dat alsnog op een piëteitsvolle wijze met deze resten wordt omgegaan?
            </text:p>
      <text:h text:outline-level="2" text:style-name="stuktitel">Vraag 5
            </text:h>
      <text:p text:style-name="vraag">Hoe gaat u verzekeren dat nabestaanden in de toekomst wel van een ruiming op de hoogte worden gebracht en zij niet meer openlijk
               met resten worden geconfronteer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