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309</text:p>
      <text:p text:style-name="kamervragen">Vragen van de leden 
            Ormel
            en 
            Ferrier
            (beiden CDA) aan de minister van Buitenlandse Zaken over Nigeria (ingezonden 2 mei 2011).
         </text:p>
      <text:h text:outline-level="2" text:style-name="stuktitel">Vraag 1
            </text:h>
      <text:p text:style-name="vraag">Kent u de berichtgeving uit Nigeria, waaruit blijkt dat een groot aantal geweldsincidenten is uitgebroken na de presidentsverkiezingen?
               Kunt u een oordeel geven over de actuele situatie in Nigeria?<text:note text:id="ID-2011Z09309-d29e101" text:note-class="footnote"><text:note-citation text:label="1">1</text:note-citation><text:note-body><text:p>Reuters, 20 april 2011 en NRC, 24 april 2011.</text:p></text:note-body></text:note>
               
            </text:p>
      <text:h text:outline-level="2" text:style-name="stuktitel">Vraag 2
            </text:h>
      <text:p text:style-name="vraag">Hoe beoordeelt u het verkiezingsproces en de manier waarop de verliezende kandidaat Buhari heeft gereageerd op zijn verkiezingsnederlaag?</text:p>
      <text:h text:outline-level="2" text:style-name="stuktitel">Vraag 3
            </text:h>
      <text:p text:style-name="vraag">Kunt u een inschatting geven van de omvang van de vluchtelingenstroom, die als gevolg van het geweld op gang is gekomen, en
               de manier waarop deze vluchtelingen worden opgevangen?
            </text:p>
      <text:h text:outline-level="2" text:style-name="stuktitel">Vraag 4
            </text:h>
      <text:p text:style-name="vraag">Klopt de inschatting dat de geweldsincidenten hoofdzakelijk langs religieuze lijnen plaatsvinden, dat met name christenen
               slachtoffer worden van het geweld en dat kerken worden verbrand? Welke maatregelen worden genomen om dit geweld te beëindigen
               en de daders van deze gewelddadigheden te berechten?
            </text:p>
      <text:h text:outline-level="2" text:style-name="stuktitel">Vraag 5
            </text:h>
      <text:p text:style-name="vraag">Welke initiatieven worden door de internationale gemeenschap ondernomen om beëindiging van dit geweld te bespoedigen? Welke
               betrokkenheid heeft de Afrikaanse Unie in dit proc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