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08</text:p>
      <text:p text:style-name="kamervragen">Vragen van de leden Knops en Koopmans (beiden CDA) aan staatssecretaris van Economische Zaken, Landbouw en Innovatie en de
            minister van Defensie over het bericht «Varen houdt nog twaalf legertrucks Soesterberg vast» (ingezonden 2 mei 2011).
         </text:p>
      <text:h text:outline-level="2" text:style-name="stuktitel">Vraag 1
            </text:h>
      <text:p text:style-name="vraag">Kent u het bericht «Varen houdt nog twaalf legertrucks Soesterberg vast»?<text:note text:id="ID-2011Z09308-d29e89" text:note-class="footnote"><text:note-citation text:label="1">1</text:note-citation><text:note-body><text:p>http://www.rtvutrecht.nl/nieuws/355986</text:p></text:note-body></text:note>
               
            </text:p>
      <text:h text:outline-level="2" text:style-name="stuktitel">Vraag 2
            </text:h>
      <text:p text:style-name="vraag">Klopt het dat Defensie handelt naar de verleende ontheffing van artikel 75 van de Flora- en Faunawet welke geldt tot en met
               1 oktober 2011?
            </text:p>
      <text:h text:outline-level="2" text:style-name="stuktitel">Vraag 3
            </text:h>
      <text:p text:style-name="vraag">Kunt u aangeven hoeveel het in totaal gaat kosten om alle blaasvarens naar andere locaties in Nederland te verplaatsen? Welke
               kosten zijn tot dusver al gemaakt?
            </text:p>
      <text:h text:outline-level="2" text:style-name="stuktitel">Vraag 4
            </text:h>
      <text:p text:style-name="vraag">Kunt u aangeven of gezien het grote verspreidingsvermogen van de blaasvaren en de verhuizing van groot deel van de blaasvarens
               nog een verdere bijdrage van Defensie nodig is om de instandhouding van de soort te waarborgen?
            </text:p>
      <text:h text:outline-level="2" text:style-name="stuktitel">Vraag 5
            </text:h>
      <text:p text:style-name="vraag">Deelt u de mening dat de zorgplicht van de Flora- en Faunawet niet zo ver moet reiken dat in dit geval de gehele populatie
               varens in stand moet worden gehouden en dat de zorgplicht een inspanningsverplichting met zich meebrengt om er zorg voor te
               dragen dat een levensvatbare populatie van de blaasvaren in kwestie in Nederland blijft bestaan?
            </text:p>
      <text:h text:outline-level="2" text:style-name="stuktitel">Vraag 6
            </text:h>
      <text:p text:style-name="vraag">Acht u het feit dat defensiematerieel op deze wijze zo lang vast komt te staan maatschappelijk, en om operationele redenen,
               verantwoord?
            </text:p>
      <text:h text:outline-level="2" text:style-name="stuktitel">Vraag 7
            </text:h>
      <text:p text:style-name="vraag">Bent u bereid bij de aanstaande integratie natuurwetgeving deze maatschappelijke idioterie uit de wet te schrappen om herhaling
               van dit soort absurde situaties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