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262</text:p>
      <text:p text:style-name="kamervragen">Vragen van het lid 
            Uitslag
            (CDA) aan de staatssecretaris van Volksgezondheid, Welzijn en Sport over het bericht «Jeugdzorg brengt afspraken niet in de
            praktijk» (ingezonden 29 april 2011).
         </text:p>
      <text:h text:outline-level="2" text:style-name="stuktitel">Vraag 1
            </text:h>
      <text:p text:style-name="vraag">Kent u het bericht «Jeugdzorg brengt afspraken niet in de praktijk»?<text:note text:id="ID-2011Z09262-d29e98" text:note-class="footnote"><text:note-citation text:label="1">1</text:note-citation><text:note-body><text:p>de Volkskrant, 28 april 2011.</text:p></text:note-body></text:note>
               
            </text:p>
      <text:h text:outline-level="2" text:style-name="stuktitel">Vraag 2
            </text:h>
      <text:p text:style-name="vraag">Klopt het dat de provincies de verantwoordelijkheid hebben om de naleving te controleren van de afspraken die de Inspectie
               maakt met de Jeugdzorgaanbieders? Zo ja, op welke wijze pakken de provincies deze rol op? Zijn er grote verschillen tussen
               de provincies? Hoe beoordeelt u deze verschillen?
            </text:p>
      <text:h text:outline-level="2" text:style-name="stuktitel">Vraag 3
            </text:h>
      <text:p text:style-name="vraag">Welke rol kunt u op u nemen om te zorgen dat alle provincies hun taak op adequate wijze oppakken?</text:p>
      <text:h text:outline-level="2" text:style-name="stuktitel">Vraag 4
            </text:h>
      <text:p text:style-name="vraag">Hoe worden in de toekomst gemeenten voldoende geëquipeerd wanneer zij de verantwoordelijkheid krijgen voor de jeugdzorg? Op
               welke wijze vindt dan toezicht concreet plaats? Wie krijgt na de decentralisatie welke verantwoordelijkheid?
            </text:p>
      <text:h text:outline-level="2" text:style-name="stuktitel">Vraag 5
            </text:h>
      <text:p text:style-name="vraag">Hoe kan dit worden meegenomen in de overheveling van provincie naar gemeen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