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261</text:p>
      <text:p text:style-name="kamervragen">Vragen van het lid 
            Gerbrands
            (PVV) aan de staatssecretaris van Economische Zaken, Landbouw en Innovatie over de mogelijke toevoeging van de Noordoostpolder
            aan de Werelderfgoedlijst (ingezonden 29 april 2011).
         </text:p>
      <text:h text:outline-level="2" text:style-name="stuktitel">Vraag 1
            </text:h>
      <text:p text:style-name="vraag">Bent u bekend met het artikel «De polder wil geen museum zijn»?<text:note text:id="ID-2011Z09261-d29e96" text:note-class="footnote"><text:note-citation text:label="1">1</text:note-citation><text:note-body><text:p>de Volkskrant, 28 april 2011.</text:p></text:note-body></text:note>
               
            </text:p>
      <text:h text:outline-level="2" text:style-name="stuktitel">Vraag 2
            </text:h>
      <text:p text:style-name="vraag">Bent u bekend met de voorwaarden en gevolgen die behoren tot de gebieden en gebouwen die behoren tot Werelderfgoedlijst, zoals
               een beperking bij de aanvraag van een bouwvergunning?
            </text:p>
      <text:h text:outline-level="2" text:style-name="stuktitel">Vraag 3
            </text:h>
      <text:p text:style-name="vraag">Heeft u de situatie in de Noord-Hollandse Beemster nader onderzocht, waar ondernemers en agrariërs klagen dat het vestigingsklimaat
               sinds de toevoeging van hun regio aan de Werelderfgoedlijst minder aantrekkelijk is geworden? Zo nee, waarom niet?
            </text:p>
      <text:h text:outline-level="2" text:style-name="stuktitel">Vraag 4
            </text:h>
      <text:p text:style-name="vraag">Kunt u nader verklaren of u bereid bent om het draagvlak onder de burgers en ondernemers bindend te verklaren? Zo nee, waarom
               niet?
            </text:p>
      <text:h text:outline-level="2" text:style-name="stuktitel">Vraag 5
            </text:h>
      <text:p text:style-name="vraag">Bent u met ons van mening dat de Noordoostpolder niet op de Werelderfgoedlijst moet komen om te voorkomen dat naast de bezwaren
               van bewoners, ook de bestaande akkerbouw- en veeteeltbedrijven belemmerd zullen worden in hun bedrijfsvoering en de innovatie
               van hun bedrijf in de regio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