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260</text:p>
      <text:p text:style-name="kamervragen">Vragen van het lid 
            Ouwehand
            (Partij voor de Dieren) aan de staatssecretaris van Economische Zaken, Landbouw en Innovatie over geheimhouding van gegevens
            over de opgevangen orka Morgan door het Dolfinarium (ingezonden 29 april 2011).
         </text:p>
      <text:h text:outline-level="2" text:style-name="stuktitel">Vraag 1
            </text:h>
      <text:p text:style-name="vraag">Bent u ervan op de hoogte dat het Dolfinarium geen medische informatie over orka Morgan meer wil vrijgeven?<text:note text:id="ID-2011Z09260-d29e98" text:note-class="footnote"><text:note-citation text:label="1">1</text:note-citation><text:note-body><text:p>http://www.nu.nl/algemeen/2499088/dolfinarium-stopt-met-informatie-morgan.html</text:p></text:note-body></text:note>
               
            </text:p>
      <text:h text:outline-level="2" text:style-name="stuktitel">Vraag 2
            </text:h>
      <text:p text:style-name="vraag">Wat vindt u van het door het Dolfinarium aangevoerde argument dat het vrijgeven van de medische gegevens de privacy van de
               orka zou aantasten?
            </text:p>
      <text:h text:outline-level="2" text:style-name="stuktitel">Vraag 3
            </text:h>
      <text:p text:style-name="vraag">Kunt u bevestigen dat de orka inmiddels dagelijks tentoongesteld wordt aan het publiek? Kunt u inzicht geven in de (meer)opbrengsten
               die het Dolfinarium met deze «attractie» genereert?  Zo nee, waarom niet?
            </text:p>
      <text:h text:outline-level="2" text:style-name="stuktitel">Vraag 4
            </text:h>
      <text:p text:style-name="vraag">Heeft het Dolfinarium zijn besluit om de gegevens over Morgan voortaan voor zichzelf te houden ter toetsing aan u voorgelegd?
               Zo ja, wat was daarop uw reactie en wat is daarmee gedaan? Zo nee, hoe verhoudt dit zich tot antwoorden op eerdere vragen
               waarin u stelt dat het Dolfinarium voornemens is zijn plannen met Morgan aan u voor te leggen? Welke plannen en beslissingen
               hebben zich in dit licht nog meer aan uw toetsing onttrokken?
            </text:p>
      <text:h text:outline-level="2" text:style-name="stuktitel">Vraag 5
            </text:h>
      <text:p text:style-name="vraag">Voelt u zich als staatssecretaris van Economische Zaken, Landbouw en Innovatie verantwoordelijk voor deze orka? Zo ja, hoe
               komt die verantwoordelijkheid tot uiting in de precieze beslissings- en bevoegheidsverdeling tussen u en het Dolfinarium?
               Zo nee, kunt u uitleggen waarom niet?
            </text:p>
      <text:h text:outline-level="2" text:style-name="stuktitel">Vraag 6
            </text:h>
      <text:p text:style-name="vraag">Kunt u uitleggen hoe uw opstelling in de kwestie Morgan, waarbij u de besluitvorming over de orka volledig over lijkt te laten
               aan het Dolfinarium, zich verhoudt tot uw opstelling tegenover bijvoorbeeld Staatsbosbeheer, die een overeenkomst heeft moeten
               tekenen over het gehoorzaam opvolgen van de adviezen van een door u ingestelde, onafhankelijke expertcommissie inzake de Oostvaardersplassen?
            </text:p>
      <text:h text:outline-level="2" text:style-name="stuktitel">Vraag 7
            </text:h>
      <text:p text:style-name="vraag">Kunt u aangeven in hoeverre experts wereldwijd, en vooral rond de Noorse zee, voorzien zijn van het DNA van Morgan om te helpen
               bij het vinden van haar familie ten behoeve van het uitgangspunt van de opvang, namelijk terugplaatsing in zee? Bent u met
               ons van mening dat eventuele expertise en hulp van buiten het Dolfinarium, die het doel van terugplaatsing dichterbij zouden
               kunnen brengen, moet worden verwelkomd in het belang van de orka?
            </text:p>
      <text:h text:outline-level="2" text:style-name="stuktitel">Vraag 8
            </text:h>
      <text:p text:style-name="vraag">Kunt u uiteenzetten hoe deze gegevensstop van het Dolfinarium zich verhoudt tot de doelstelling in het Kwaliteitsprotocol
               voor de opvang van beschermde dieren op basis waarvan het Dolfinarium ontheffing heeft gekregen?  Kunt u toezeggen dat de
               medische gegevens van de orka alsnog openbaar worden gemaakt?
            </text:p>
      <text:h text:outline-level="2" text:style-name="stuktitel">Vraag 9
            </text:h>
      <text:p text:style-name="vraag">Deelt u de analyse dat het geheimhouden van de medische gegevens van deze orka de inspanningen van (internationale) experts
               buiten het Dolfinarium kan hinderen een bijdrage te leveren aan de doelstelling om haar terug te plaatsen in het wild? Zo
               nee, waarom niet?
            </text:p>
      <text:h text:outline-level="2" text:style-name="stuktitel">Vraag 10
            </text:h>
      <text:p text:style-name="vraag">Vindt u dat het Dolfinarium voldoende moeite heeft gedaan om een DNA match te vinden om de familie van Morgan te vinden? Zo
               ja, kunt u dat toelichten? Zo nee, wat gaat u daaraan doen?
            </text:p>
      <text:h text:outline-level="2" text:style-name="stuktitel">Vraag 11
            </text:h>
      <text:p text:style-name="vraag">Deelt u de mening dat er nog steeds een kans bestaat dat familieleden geïdentificeerd worden en dat terugplaatsing in het
               wild dus niet mag worden uitgesloten? Zo ja, bent u bereid Dolfinarium hiervan op de hoogte te stellen? Zo nee, waarom niet?
            </text:p>
      <text:h text:outline-level="2" text:style-name="stuktitel">Vraag 12
            </text:h>
      <text:p text:style-name="vraag">Bent u bereid het protocol<text:note text:id="ID-2011Z09260-d29e232" text:note-class="footnote"><text:note-citation text:label="2">2</text:note-citation><text:note-body><text:p>«Opvang en rehabilitatie op het Dolfinarium; Doel, beleid en knelpunten».</text:p></text:note-body></text:note>, op basis waarvan Dolfinarium de ontheffing heeft gekregen om tandwalvissen op te vangen, naar de Kamer toe te zenden? Zo
               nee, waarom niet?
            </text:p>
      <text:h text:outline-level="2" text:style-name="stuktitel">Vraag 13
            </text:h>
      <text:p text:style-name="vraag">Deelt u de mening dat de educatieve en wetenschappelijke rol van Morgan bij voortgezet verblijf in een amusementspark sterk
               ondergeschikt is aan de amusementsrol? Zo ja, bent u bereid verplaatsing naar parken als Sea World uit te sluiten? Zo nee,
               kunt u dat onderbouwen?
            </text:p>
      <text:h text:outline-level="2" text:style-name="stuktitel">Vraag 14
            </text:h>
      <text:p text:style-name="vraag">Deelt u de mening dat ook wanneer geen familieleden gevonden worden, Morgan in een meer natuurlijke omgeving zoals een afgesloten
               zeearm zou kunnen leven, zonder dat er een attractie van haar wordt gemaakt? Zo ja, bent u bereid dit alternatief nadrukkelijk
               mee te nemen in de zoektocht naar een geschikter verblijf?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