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59</text:p>
      <text:p text:style-name="kamervragen">
            Vragen  van het lid El Fassed (GroenLinks) aan de ministers van Economische Zaken, Landbouw en Innovatie en van Buitenlandse
            Zaken  over tegengaan van het gebruik van dual use-goederen voor censuur en aftappen (ingezonden 29 april 2011).
         </text:p>
      <text:h text:outline-level="2" text:style-name="stuktitel">Vraag 1
            </text:h>
      <text:p text:style-name="vraag">Bent u bekend met de amendementen die het Europees Parlement op 5 april heeft aangenomen op het voorstel voor een verordening
               van het Europees Parlement en de Raad tot wijziging van Verordening (EG) nr. 1334/2000 tot instelling van een communautaire
               regeling voor controle op de uitvoer van producten en technologie voor tweeërlei gebruik?<text:note text:id="ID-2011Z09259-d29e92" text:note-class="footnote"><text:note-citation text:label="1">1</text:note-citation><text:note-body><text:p>http://www.europarl.europa.eu/sides/getDoc.do?pubRef=-//EP//TEXT+TA+P7-TA-2011–0125+0+DOC+XML+V0//NL&amp;language=NL</text:p></text:note-body></text:note>
               
            </text:p>
      <text:h text:outline-level="2" text:style-name="stuktitel">Vraag 2
            </text:h>
      <text:p text:style-name="vraag">Steunt de regering het standpunt van het Europees Parlement, zoals verwoord in de amendementen 39 en 40, dat de voorgestelde
               communautaire exportvergunning voor telecommunicatie- en informatiebeveiligingsproducten niet mag gelden voor  producten die
               geheel of gedeeltelijk bestemd zijn voor doeleinden die verband houden met mensenrechtenschendingen «waarbij gebruik wordt
               gemaakt van onderscheppingstechnieken en digitale gegevenstransferapparatuur voor het afluisteren van mobiele telefoons en
               het meelezen van tekstboodschappen en van gerichte bewaking van het internetgebruik (bijvoorbeeld met behulp van controlecentra
               en legale interceptiegateways)»? Zal het mensenrechtencriterium (criterium 2) hierin daadwerkelijk worden toegepast?
            </text:p>
      <text:h text:outline-level="2" text:style-name="stuktitel">Vraag 3
            </text:h>
      <text:p text:style-name="vraag">Zet de regering zich in voor een zodanige wijziging van de dual use-verordening dat in dit soort gevallen ook geen nationale
               exportvergunningen mogen worden verleend? Zo ja, op welke wijze? Zo nee, waarom niet?
            </text:p>
      <text:h text:outline-level="2" text:style-name="stuktitel">Vraag 4
            </text:h>
      <text:p text:style-name="vraag">Zet de regering er zich voor in dat ook bij de export van telecommunicatie- en informatiebeveiligingsproducten voor tweeërlei
               gebruik de controle vooraf plaatsvindt en niet pas nadat de uitvoer al heeft plaatsgevonden? Zo ja, op welke wijze? Zo nee,
               waarom niet?
            </text:p>
      <text:h text:outline-level="2" text:style-name="stuktitel">Vraag 5
            </text:h>
      <text:p text:style-name="vraag">Zal dit door de regering worden meegenomen in de herziening van het wapenexportbeleid, die aangekondigd is in het algemeen
               overleg Wapenexport van 24 maart 2011, waar onder andere de export en doorvoer van dual-use-goederen stond geagend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