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58</text:p>
      <text:p text:style-name="kamervragen">Vragen van het lid 
            Van Gerven
            (SP) aan de minister van Volksgezondheid, Welzijn en Sport  over het Academisch Ziekenhuis Maastricht twee topklinische afdelingen
            te sluiten (ingezonden 29 april 2011).
         </text:p>
      <text:h text:outline-level="2" text:style-name="stuktitel">Vraag 1
            </text:h>
      <text:p text:style-name="vraag">Wat is uw betrokkenheid bij het besluit van de directie van het academisch ziekenhuis Maastricht (azM) om de superspecialistische
               taken van de klinische immunologie- en sarcoïdose-afdelinge van het ziekenhuis te beëindigen?<text:note text:id="ID-2011Z09258-d29e98" text:note-class="footnote"><text:note-citation text:label="1">1</text:note-citation><text:note-body><text:p>Persbericht azM. 27 april 2011.</text:p></text:note-body></text:note>
               
            </text:p>
      <text:h text:outline-level="2" text:style-name="stuktitel">Vraag 2
            </text:h>
      <text:p text:style-name="vraag">Heeft u daarmee ingestemd? Zo ja, wat is dan uw argument hiervoor?</text:p>
      <text:h text:outline-level="2" text:style-name="stuktitel">Vraag 3
            </text:h>
      <text:p text:style-name="vraag">Hoe beoordeelt u deze situatie, nu de zorg voor nieuwe patiënten die deze superspecialistische zorg nodig hebben niet is geregeld?</text:p>
      <text:h text:outline-level="2" text:style-name="stuktitel">Vraag 4
            </text:h>
      <text:p text:style-name="vraag">Klopt het dat professor Drent van de sarcoïdose-afdeling dagelijks vijf tot acht verzoeken krijgt van collega’s om te overleggen
               over patiënten of ze voor second-opinion te zien?
            </text:p>
      <text:h text:outline-level="2" text:style-name="stuktitel">Vraag 5
            </text:h>
      <text:p text:style-name="vraag">Hoe wordt de zorg voor deze patiënten gegarandeerd nu professor Drent vanaf 1 mei 2011 is verboden nog nieuwe patiënten in
               behandeling te nemen? Welke academische ziekenhuizen hebben dezelfde expertise in huis, zodat zij de zorg voor deze patiënten
               adequaat kunnen overnemen, aangezien professor Drent als de specialist in Nederland geldt en toonaangevend in de wereld?
            </text:p>
      <text:h text:outline-level="2" text:style-name="stuktitel">Vraag 6
            </text:h>
      <text:p text:style-name="vraag">Klopt het dat dr. Van Paassen en prof. Cohen Tervaert ook dagelijks verzoeken krijgen om patiënten in behandeling te nemen?</text:p>
      <text:h text:outline-level="2" text:style-name="stuktitel">Vraag 7
            </text:h>
      <text:p text:style-name="vraag">Hoe wordt adequate zorg voor deze patiënten gegarandeerd nu dr. Van Paassen en prof. Cohen Tervaert vanaf 1 mei 2011 is verboden
               nog nieuwe patiënten in behandeling te nemen? Welke academische ziekenhuizen hebben dezelfde expertise in huis, zodat zij
               de zorg voor deze patiënten adequaat kunnen overnemen?
            </text:p>
      <text:h text:outline-level="2" text:style-name="stuktitel">Vraag 8
            </text:h>
      <text:p text:style-name="vraag">Klopt het dat alleen het academisch ziekenhuis in Groningen dezelfde expertise in huis heeft als Van Paassen en Cohen Tervaert
               bieden? Vindt u het aanvaardbaar dat patiënten zich nu allemaal naar Groningen moeten begeven voor adequate behandeling? Zijn
               er afspraken gemaakt met het academisch ziekenhuis in Groningen om al deze patiënten over te nemen? Waar worden de patiënten
               met sarcoïdose en andere interstitiële longaandoeningen  overgenomen? Heeft u kennisgenomen van de gedetailleerde afspraken?
               Is continuïteit van zorg werkelijk gegarandeerd?
            </text:p>
      <text:h text:outline-level="2" text:style-name="stuktitel">Vraag 9
            </text:h>
      <text:p text:style-name="vraag">Wat is de rol geweest van de Inspectie voor de Gezondheidszorg in deze? Heeft zij ingestemd met het beëindigen van de afdelingen?
               Hoe heeft zij de continuïteit en kwaliteit van de zorg beoordeeld? Zijn de betrokkenen  inclusief patiënten die hierin ongewenst
               zijn verzeild geraakt daarin gehoord?
            </text:p>
      <text:h text:outline-level="2" text:style-name="stuktitel">Vraag 10
            </text:h>
      <text:p text:style-name="vraag">Hebben de zorgverzekeraars, zoals CZ, bij het besluit van de Raad van Bestuur nog een rol gespeeld? Hebben zij ingestemd met
               het besluit? Hoe beoordeelt u hun rol?
            </text:p>
      <text:h text:outline-level="2" text:style-name="stuktitel">Vraag 11
            </text:h>
      <text:p text:style-name="vraag">Onderschrijft u dat de patiënt centraal hoort te staan?  Wat is dan uw reactie op de mail van een geschokte patiënt?</text:p>
      <text:h text:outline-level="2" text:style-name="stuktitel">Vraag 12
            </text:h>
      <text:p text:style-name="vraag">Bent u bereid een grondige analyse van de problemen van het azM te maken en een werkelijke kosten en batenanalyse van dit
               besluit te maken en vast te stellen of er wel echt sprake is van een probleem? Zo neen, waarom niet?
            </text:p>
      <text:h text:outline-level="2" text:style-name="stuktitel">Vraag 13
            </text:h>
      <text:p text:style-name="vraag">Bent u bereid u per direct in verbinding te stellen met het azM en het te verzoeken dit besluit terug te draaien totdat er
               in de Kamer een fundamenteel debat heeft plaatsgevonden over de toekomst van de academische zorg in Nederland op basis van
               de uitgangspunten van het algemeen maatschappelijk belang, zijnde toegankelijkheid, bereikbaarheid en kwaliteit?
            </text:p>
      <text:p text:style-name="vraag">Ik lees net op L1 Nieuws dat de kogel door de kerk is.</text:p>
      <text:p text:style-name="vraag">Ik merk dat ik met dit besluit misschien wel meer moeite heb dan met het accepteren van fibrose. Bij fibrose hebben is het
               vooral domme pech, het is zo en je moet er maar mee leren leven. Zo'n dom besluit om het schrappen van deze twee specialismen,
               is bijna niet te snappen. Mensen die verstand van zaken MENEN te hebben, durven deze beslissing te nemen en vast dadelijk
               nog te zeggen dat ze het beste met ons voor hebben.
            </text:p>
      <text:p text:style-name="vraag">Zoveel ........machtsmisbruik – niet serieus nemen van echte artsen, patiënten, – politiek misbruik – en  nog veel lelijke
               dingen, daar kan ik heel moeilijk mee omgaan en maakt me vreselijk boos. Dat we aan zo'n mensen zijn overgeleverd en dat zij
               deze macht hebben en krijgen van mensen maakt me machteloos boo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