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256</text:p>
      <text:p text:style-name="kamervragen">Vragen van het lid 
            Hachchi
            (D66)  en Peters (GroenLinks) aan de minister en de staatssecretaris van Buitenlandse Zaken over genderbeleid in de Arabische
            Regio (ingezonden 29 april 2011).
         </text:p>
      <text:h text:outline-level="2" text:style-name="stuktitel">Vraag 1
            </text:h>
      <text:p text:style-name="vraag">Welke concrete gevolgen voor het Nederlandse beleid ten aanzien van vrouwen in het Midden-Oosten en Noord-Afrika (de MENA-landen)
               heeft de verklaring van u en de Amerikaanse minister van Buitenlandse Zaken Clinton, waarin u stelde dat deze «will lead to
               concrete joint actions for women»?<text:note text:id="ID-2011Z09256-d29e100" text:note-class="footnote"><text:note-citation text:label="1">1</text:note-citation><text:note-body><text:p>Nieuwsbericht van het ministerie van Buitenlandse Zaken (22 april 2011) http://www.rijksoverheid.nl/nieuws/2011/04/22/rosenthal-en-clinton-over-libie-vastbesloten-en-vastberaden.html
                  en de «Joint statement on the important role of women in emerging democracies» (21 april 2011) http://www.minbuza.nl/en/News/Speeches_and_Articles/2011/04/Joint_statement_on_the_important_role_of_women_in_emerging_democracies
               </text:p></text:note-body></text:note> Wanneer wordt duidelijk wat deze concrete acties zijn?
            </text:p>
      <text:h text:outline-level="2" text:style-name="stuktitel">Vraag 2
            </text:h>
      <text:p text:style-name="vraag">Hoe zult u de «areas of collaboration»  identificeren waar Nederland en de Verenigde Staten bij bestaande initiatieven een
               specifieke meerwaarde kunnen leveren?  Welke (Nederlandse) NGO’s zult u hierbij betrekken?
            </text:p>
      <text:h text:outline-level="2" text:style-name="stuktitel">Vraag 3
            </text:h>
      <text:p text:style-name="vraag">Kunt u aangeven wat op dit moment de Nederlandse bijdrage is ter bevordering van vrouwen in de MENA-landen, zowel via multilaterale
               donoren als via Nederlandse NGO’s die samenwerken met lokale vrouwenorganisaties? Bent u bereid in de kabinetsreactie op de
               motie Pechtold-Timmermans over het Nederlandse en EU-beleid ten aanzien van de MENA-landen een specifieke genderstrategie
               mee te nemen?
            </text:p>
      <text:h text:outline-level="2" text:style-name="stuktitel">Vraag 4
            </text:h>
      <text:p text:style-name="vraag">Deelt u de mening dat het in bepaalde MENA-landen van belang is om zo snel mogelijk extra in te zetten op vrouwenrechten cq
               vrouwenprojecten? Hoe bent u dit van plan te realiseren?
            </text:p>
      <text:h text:outline-level="2" text:style-name="stuktitel">Vraag 5
            </text:h>
      <text:p text:style-name="vraag">Heeft u de Verenigde Staten verzocht om in hun contacten met de Egyptische Supreme Council of the Armed Forces gender op de
               agenda te zetten? Zo nee, wanneer zult u dit doen?
            </text:p>
      <text:h text:outline-level="2" text:style-name="stuktitel">Vraag 6
            </text:h>
      <text:p text:style-name="vraag">Bent u bereid middelen ter bevordering van vrouwenparticipatie in de Arabische regio ook ter beschikking te stellen voor de
               overgangs- en verkiezingsprocessen die reeds nu plaatsvinden in landen als Tunesië en Egypte? Welke middelen zijn dit en hoe
               snel zijn die beschikbaar?
            </text:p>
      <text:h text:outline-level="2" text:style-name="stuktitel">Vraag 7
            </text:h>
      <text:p text:style-name="vraag">Welke rol speelt VN Veiligheidsraadresolutie 1325 in uw contacten met autoriteiten van MENA-landen?</text:p>
      <text:h text:outline-level="2" text:style-name="stuktitel">Vraag 8
            </text:h>
      <text:p text:style-name="vraag">Zult u het belang van resolutie 1325 in al uw contacten met de autoriteiten van MENA-landen onderstrepen? Bent u bereid alle
               Nationaal Actieplan (NAP) 1325 partners op te roepen om dit ook te doen? Zo neen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