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5</text:p>
      <text:p text:style-name="kamervragen">Vragen van het lid 
            Ouwehand
            (Partij voor de Dieren) aan de minister van Volksgezondheid, Welzijn en Sport en aan de staatssecretaris van Economie, Landbouw
            en Innovatie over het schrappen van regels om de import van de Aziatische tijgermug te weren (ingezonden 29 april 2011).
         </text:p>
      <text:h text:outline-level="2" text:style-name="stuktitel">Vraag 1
            </text:h>
      <text:p text:style-name="vraag">Is het waar dat u de Tijdelijke Warenwetregeling Lucky Bamboo wil schrappen? Waarom heeft u dit voornemen?</text:p>
      <text:h text:outline-level="2" text:style-name="stuktitel">Vraag 2
            </text:h>
      <text:p text:style-name="vraag">Deelt u de mening dat de import van de Aziatische tijgermug een groot gevaar kan opleveren voor de volksgezondheid? Zo nee,
               waarom niet? Zo ja, waarom wilt u import van Lucky Bamboo, waar de Aziatische tijgermug zich vaak op bevindt, weer toestaan?
            </text:p>
      <text:h text:outline-level="2" text:style-name="stuktitel">Vraag 3
            </text:h>
      <text:p text:style-name="vraag">Kunt u bevestigen dat tijgermuggen in Italië en Frankrijk uitbraken van chikungunya en knokkelkoorts hebben veroorzaakt?</text:p>
      <text:h text:outline-level="2" text:style-name="stuktitel">Vraag 4
            </text:h>
      <text:p text:style-name="vraag">Deelt u de mening dat de introductie en vestiging van invasieve exoten schadelijk kan zijn voor de inheemse natuur, de economie
               en de volksgezondheid, dat deze schade vaak onomkeerbaar is, en dat, omdat de soort vaak niet meer uit zijn nieuwe leefgebied
               te verwijderen is, alles op alles moet worden gezet de introductie en vestiging van invasieve exoten voorkomen moet worden
               door het probleem aan te pakken bij de bron?
            </text:p>
      <text:h text:outline-level="2" text:style-name="stuktitel">Vraag 5
            </text:h>
      <text:p text:style-name="vraag">Hoe verhoudt uw voornemen de import van Lucky Bamboo weer toe te staan zich tot de met algemene stemmen aangenomen motie Waalkens<text:note text:id="ID-2011Z09255-d29e143" text:note-class="footnote"><text:note-citation text:label="1">1</text:note-citation><text:note-body><text:p>Kamerstuk 32 123 XIV, nr. 104.
               </text:p></text:note-body></text:note> die de regering opdraagt over te gaan tot daadwerkelijke handhaving en sanctionering, toe te zien op een nultolerantie van
               tijgermuggen dan wel hun eieren en larven in geïmporteerde Lucky Bambooplanten uit China in de containers waarin ze vervoerd
               zijn, en ook importeurs van tweedehands autobanden in het toezichtregime te betrekken?
            </text:p>
      <text:h text:outline-level="2" text:style-name="stuktitel">Vraag 6
            </text:h>
      <text:p text:style-name="vraag">Bent u bereid uw voornemen import van Lucky Bamboo weer toe te staan in te trekken en in plaats daarvan over te gaan tot versterkte
               handhaving op de import van Lucky Bamboo? Zo nee, waarom niet?
            </text:p>
      <text:h text:outline-level="2" text:style-name="kamervraagopmerking_kop">Toelichting:
            </text:h>
      <text:p text:style-name="kamervraagopmerking">Deze vragen dienen ter aanvulling op eerdere vragen terzake van het lid Wiegman-van Meppelen Scheppink, ingezonden 29 april
               2011 (vraagnummer 2011Z092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