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52</text:p>
      <text:p text:style-name="kamervragen">Vragen van het lid 
            Hamer
            (PvdA) aan de minister van Sociale Zaken en Werkgelegenheid  over de groei van payrolling (ingezonden 29 april 2011).
         </text:p>
      <text:h text:outline-level="2" text:style-name="stuktitel">Vraag 1
            </text:h>
      <text:p text:style-name="vraag">Kent u het bericht «Payroll biedt werkgever sluiproute»?<text:note text:id="ID-2011Z09252-d29e98" text:note-class="footnote"><text:note-citation text:label="1">1</text:note-citation><text:note-body><text:p>http://www.fd.nl/artikel/22018496/payroll-biedt-werkgever-sluiproute</text:p></text:note-body></text:note>
               
            </text:p>
      <text:h text:outline-level="2" text:style-name="stuktitel">Vraag 2
            </text:h>
      <text:p text:style-name="vraag">Wat is uw opvatting over de in dit bericht beschreven groei van het aantal werknemers dat onder contract staat bij payroll-bedrijven?</text:p>
      <text:h text:outline-level="2" text:style-name="stuktitel">Vraag 3
            </text:h>
      <text:p text:style-name="vraag">Wat is uw opvatting over de gemakzuchtige bepaling in de beleidsregels van het Uitvoeringsorgaan werknemersverzekeringen (UWV)
               dat een opzegging van een inleenovereenkomst op zichzelf een bedrijfseconomische grond voor ontslag is? Bent u bereid om met
               UWV af te spreken dat meer bewijs gevraagd zal worden voor een bedrijfseconomische grond voor ontslag? Zo nee, waarom niet?
            </text:p>
      <text:h text:outline-level="2" text:style-name="stuktitel">Vraag 4
            </text:h>
      <text:p text:style-name="vraag">Deelt u de mening dat de vaak gehanteerde exclusiviteitsbepaling in inleenovereenkomsten leidt tot een schijnconstructie omdat
               de werknemers op wie de overeenkomst betrekking heeft gewoon blijven werken bij de «oude» werkgever? Zo nee, waarom niet?
               Zo ja, wat gaat u hieraan doen?
            </text:p>
      <text:h text:outline-level="2" text:style-name="stuktitel">Vraag 5
            </text:h>
      <text:p text:style-name="vraag">Deelt u de mening  dat de geconstateerde groei van het aantal payrolling-klanten leidt tot een scheefgroei op de arbeidsmarkt,
               waarbij werknemers ongewild een stuk zekerheid inleveren zodat hun werkgevers goedkoper uit zijn? Zo nee, waarom niet?
            </text:p>
      <text:h text:outline-level="2" text:style-name="stuktitel">Vraag 6
            </text:h>
      <text:p text:style-name="vraag">Deelt u de mening  dat de mogelijkheid om een inleencontract zeven keer te verlengen buitensporig is, ook in vergelijking
               met de uitzendsector? Zo nee, waarom niet? Zo ja, wanneer kan de Kamer een voorstel verwachten om deze hernieuwingsmogelijkheid
               te beperken?
            </text:p>
      <text:h text:outline-level="2" text:style-name="stuktitel">Vraag 7
            </text:h>
      <text:p text:style-name="vraag">Hoe verhoudt de payrollconstructie zich met de uitzendsector?</text:p>
      <text:h text:outline-level="2" text:style-name="stuktitel">Vraag 8
            </text:h>
      <text:p text:style-name="vraag">Bent u bereid de regels voor payrollingbedrijven zodanig aan te passen dat de evidente nadelen voor werknemers die onder zo’n
               contract werken, niet langer groter zijn dan voor werknemers die onder contract staan bij de organisatie waar zij ook daadwerkelijk
               hun taak verricht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