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49</text:p>
      <text:p text:style-name="kamervragen">Vragen van de leden 
            Van der Ham
            en 
            Verhoeven
            (beiden D66) aan de ministers van Onderwijs, Cultuur en Wetenschap en van Economische Zaken, Landbouw en Innovatie over buitenlandse
            beurzen (ingezonden 29 april 2011).
         </text:p>
      <text:h text:outline-level="2" text:style-name="stuktitel">Vraag 1
            </text:h>
      <text:p text:style-name="vraag">Wat is de reden dat de regering het Huygens Scholarship Programme schrapt?<text:note text:id="ID-2011Z09249-d29e84" text:note-class="footnote"><text:note-citation text:label="1">1</text:note-citation><text:note-body><text:p> http://www.scienceguide.nl/201104/een-nieuwe-ambitieboete.aspx?newsletter=162011&amp;rel=086fc733-c12d-4470–8bcc-6856a12e6b00</text:p></text:note-body></text:note>
               
            </text:p>
      <text:h text:outline-level="2" text:style-name="stuktitel">Vraag 2
            </text:h>
      <text:p text:style-name="vraag">Deelt u de mening dat Nederlandse studenten die aan topuniversiteiten studeren van belang zijn voor de versterking van de
               Nederlandse kenniseconomie?
            </text:p>
      <text:h text:outline-level="2" text:style-name="stuktitel">Vraag 3
            </text:h>
      <text:p text:style-name="vraag">Deelt u de visie dat de Huygensbeurzen een belangrijk onderdeel zijn van de strategie om meer toptalent voor het Nederlandse
               bedrijfsleven aan te leveren en daarmee Nederland aantrekkelijk te houden voor Nederlandse en buitenlandse bedrijven?
            </text:p>
      <text:h text:outline-level="2" text:style-name="stuktitel">Vraag 4
            </text:h>
      <text:p text:style-name="vraag">Kunt u aangeven welke alternatieve beurzen Nederlandse bedrijven beschikbaar stellen nu dit kabinet het niet langer als zijn
               taak ziet om Nederlandse studenten de kans te bieden aan een topuniversiteit te studeren?
            </text:p>
      <text:h text:outline-level="2" text:style-name="stuktitel">Vraag 5
            </text:h>
      <text:p text:style-name="vraag">Als er geen beurzen beschikbaar zijn gekomen vanuit het Nederlandse bedrijfsleven, waarom bent u dan van mening dat u kunt
               bezuinigen op het Huygens Scholarship Programme?
            </text:p>
      <text:h text:outline-level="2" text:style-name="stuktitel">Vraag 6
            </text:h>
      <text:p text:style-name="vraag">Kunt u aangeven wat de gevolgen zijn van deze bezuiniging voor het aantal Nederlandse studenten dat aan een buitenlandse topuniversiteit
               kan studeren?
            </text:p>
      <text:h text:outline-level="2" text:style-name="stuktitel">Vraag 7
            </text:h>
      <text:p text:style-name="vraag">Kunt u aangeven hoeveel deze bezuiniging oplevert?</text:p>
      <text:h text:outline-level="2" text:style-name="stuktitel">Vraag 8
            </text:h>
      <text:p text:style-name="vraag">Wat is uw reactie op de stelling dat deze relatief kleine bezuiniging een grote schade aanricht aan de Nederlandse economie
               en dat deze niet past in het beleid van dit Kabinet om Nederland terug te laten keren in de Top 5 van kenniseconomieën?
            </text:p>
      <text:h text:outline-level="2" text:style-name="stuktitel">Vraag 9
            </text:h>
      <text:p text:style-name="vraag">Wat gaat u doen om ervoor te zorgen dat het aantal Nederlandse studenten dat aan buitenlandse topuniversiteiten studeert tijdens
               deze kabinetsperiode toeneemt? Hoeveel extra studenten wil dit kabinet de mogelijkheid bieden te studeren aan een topuniversiteit
               in het buiten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