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48</text:p>
      <text:p text:style-name="kamervragen">Vragen van het lid 
            Helder
            (PVV) aan de minister van Veiligheid en Justitie over het bericht «Vrouw (97) moet achter rovers aan» (ingezonden 29 april
            2011).
         </text:p>
      <text:h text:outline-level="2" text:style-name="stuktitel">Vraag 1
            </text:h>
      <text:p text:style-name="vraag">Bent u op de hoogte van het bericht: «Vrouw (97) moet achter rovers aan»<text:note text:id="n1" text:note-class="footnote"><text:note-citation text:label="1">1</text:note-citation><text:note-body><text:p>De Telegraaf, 26 april 2011.</text:p></text:note-body></text:note> ?
            </text:p>
      <text:h text:outline-level="2" text:style-name="stuktitel">Vraag 2
            </text:h>
      <text:p text:style-name="vraag">Klopt het dat een 97-jarige vrouw uit Oss, die slachtoffer was van een extreem gewelddadige overval in haar eigen huis, zelf
               achter de door de twee daders nog te betalen schadevergoeding van vierduizend euro aan moet?
            </text:p>
      <text:h text:outline-level="2" text:style-name="stuktitel">Vraag 3
            </text:h>
      <text:p text:style-name="vraag">Deelt u de mening dat deze gang van zaken een verkeer signaal afgeeft aan de slachtoffers en de samenleving en daarmee het
               vertrouwen in justitie schaadt? Zo nee, waarom niet? Zo ja, hoe verhoudt dit zich tot de beloften gemaakt in het gedoogakkoord,
               namelijk dat de ondersteuning van slachtoffers wordt verbeterd en dat zal worden ingezet op het betalen van schadevergoeding?
            </text:p>
      <text:h text:outline-level="2" text:style-name="stuktitel">Vraag 4
            </text:h>
      <text:p text:style-name="vraag">Wat is in dat kader de stand van zaken met betrekking tot het in het gedoogakkoord aangekondigde wetsvoorstel om een beslagtitel
               in het strafrecht te realiseren, zodat in een vroeg stadium beslag kan worden gelegd op middelen van verdachten die onder
               meer ten goede kunnen komen aan de schadevergoeding en proceskosten van slachtoffers?
            </text:p>
      <text:h text:outline-level="2" text:style-name="stuktitel">Vraag 5
            </text:h>
      <text:p text:style-name="vraag">Bent u bereid te bewerkstelligen dat er alsnog een inningsmogelijkheid komt en het Centraal Justitieel Incassobureau (CJIB)
               achter de schadevergoeding voor deze hoogbejaarde vrouw aangaat? Zo ja, welke maatregelen gaat het CJIB daartoe nemen? Zo
               nee, waarom niet?
            </text:p>
      <text:h text:outline-level="2" text:style-name="kamervraagopmerking_kop">Toelichting:
            </text:h>
      <text:p text:style-name="kamervraagopmerking">Deze vragen dienen ter aanvulling op eerdere vragen terzake van het lid Van der Steur (VVD), ingezonden 29 april 2011 (vraagnummer
               2011Z0924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