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247</text:p>
      <text:p text:style-name="kamervragen">Vragen van het lid 
            Van der Steur
            (VVD) aan de minister van Veiligheid en Justitie over het bericht «Mishandelde bejaarde moet zelf achter daders aan» (ingezonden
            29 april 2011).
         </text:p>
      <text:h text:outline-level="2" text:style-name="stuktitel">Vraag 1
            </text:h>
      <text:p text:style-name="vraag">Kent u het bericht  «Mishandelde bejaarde moet zelf achter daders aan?<text:note text:id="ID-2011Z09247-d29e98" text:note-class="footnote"><text:note-citation text:label="1">1</text:note-citation><text:note-body><text:p>De Telegraaf, «Mishandelde bejaarde moet zelf achter daders aan», 26 april 2011.</text:p></text:note-body></text:note>
               
            </text:p>
      <text:h text:outline-level="2" text:style-name="stuktitel">Vraag 2
            </text:h>
      <text:p text:style-name="vraag">Klopt het dat de 97-jarige vrouw uit Oss, die het slachtoffer is geworden van een ernstig geweldsmisdrijf, zelf haar schadevergoeding
               moet verhalen op de dader? Zo ja, waarom? Zo nee, wat is dan de feitelijke gang van zaken?
            </text:p>
      <text:h text:outline-level="2" text:style-name="stuktitel">Vraag 3
            </text:h>
      <text:p text:style-name="vraag">Deelt u de mening dat het onwenselijk is dat een slachtoffer zelf stappen moet ondernemen om schadevergoeding uitgekeerd te
               krijgen van een dader? Hoe beoordeelt u de op dit moment bestaande regelingen?
            </text:p>
      <text:h text:outline-level="2" text:style-name="stuktitel">Vraag 4
            </text:h>
      <text:p text:style-name="vraag">Bestaat er een regeling voor slachtoffers die buiten de voorschotregeling van 1 januari 2011 vallen? Zo ja, wat is de strekking
               van deze regeling? Zo nee, waarom niet?
            </text:p>
      <text:h text:outline-level="2" text:style-name="stuktitel">Vraag 5
            </text:h>
      <text:p text:style-name="vraag">Vervalt de aanspraak op schadevergoeding als vervangende hechtenis wordt uitgeze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