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246</text:p>
      <text:p text:style-name="kamervragen">Vragen van het lid 
            Karabulut
            (SP) aan de staatssecretaris van Sociale Zaken en Werkgelegenheid over strenger beleid voor doktersbezoek bij Combiwerk (ingezonden
            29 april 2011).
         </text:p>
      <text:h text:outline-level="2" text:style-name="stuktitel">Vraag 1
            </text:h>
      <text:p text:style-name="vraag">Hoe beoordeelt u het bericht dat Combiwerk vanwege de (Rijks)bezuinigingen op de sociale werkplaatsen het personeel verbiedt
               de dokter te bezoeken tijdens werktijd?<text:note text:id="ID-2011Z09246-d29e98" text:note-class="footnote"><text:note-citation text:label="1">1</text:note-citation><text:note-body><text:p> Nieuwsbrief Combiwerk – april 2011.</text:p></text:note-body></text:note>
               
            </text:p>
      <text:h text:outline-level="2" text:style-name="stuktitel">Vraag 2
            </text:h>
      <text:p text:style-name="vraag">Acht u het een wenselijke ontwikkeling dat medewerkers van Combiwerk alleen in de vrije tijd, tijdens vakanties en in compensatie-uren
               op doktersbezoek kunnen en bij een bezoek binnen werktijd de uren moeten inhalen? Acht u dit beleid in overeenstemming met
               de geldende cao van de sociale werkvoorzieningen? Zo nee, welke actie gaat u ondernemen om hieraan een einde te maken?<text:note text:id="ID-2011Z09246-d29e121" text:note-class="footnote"><text:note-citation text:label="2">2</text:note-citation><text:note-body><text:p> CAO WSW artikel 42 lid 1.</text:p></text:note-body></text:note>
               
            </text:p>
      <text:h text:outline-level="2" text:style-name="stuktitel">Vraag 3
            </text:h>
      <text:p text:style-name="vraag">Hoe moet een medewerker met een fulltime diensverband bij Combiwerk de uren voor doktersbezoek inhalen? Is het de bedoeling
               dat er in de avonden of weekenden wordt gewerkt?
            </text:p>
      <text:h text:outline-level="2" text:style-name="stuktitel">Vraag 4
            </text:h>
      <text:p text:style-name="vraag">Kunt u toelichten hoeveel het strengere beleid ten aanzien van doktersbezoek moet opleveren qua bezuiniging? Op welke wijze
               is dit bedrag tot stand gekomen? Kunt u de Kamer de berekening overlegg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