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244</text:p>
      <text:p text:style-name="kamervragen">Vragen van het lid 
            Ormel
            (CDA) aan de minister van Buitenlandse Zaken over de burgeroorlog op Sri Lanka (ingezonden 29 april 2011).
         </text:p>
      <text:h text:outline-level="2" text:style-name="stuktitel">Vraag 1
            </text:h>
      <text:p text:style-name="vraag">Heeft u kennisgenomen van het VN-rapport over de laatste fase van de burgeroorlog op Sri Lanka? Zo ja, hoe beoordeelt u de
               conclusies uit dit rapport?
            </text:p>
      <text:h text:outline-level="2" text:style-name="stuktitel">Vraag 2
            </text:h>
      <text:p text:style-name="vraag">Hoe beoordeelt u de kwalificatie die de Sri Lankaanse overheid heeft gegeven aan het rapport?</text:p>
      <text:h text:outline-level="2" text:style-name="stuktitel">Vraag 3
            </text:h>
      <text:p text:style-name="vraag">Bent u het met Secretaris-Generaal Ban Ki-Moon eens dat de Sri Lankaanse overheid een onafhankelijk onderzoek naar oorlogsmisdaden
               mogelijk moet maken? Zo ja, bent u bereid bij de Sri Lankaanse overheid te pleiten voor een dergelijk onderzoek? Zo nee, waarom
               niet?
            </text:p>
      <text:h text:outline-level="2" text:style-name="stuktitel">Vraag 4
            </text:h>
      <text:p text:style-name="vraag">Welke stappen zult u internationaal zetten indien Sri Lanka zich blijft verzetten tegen dit onafhankelijke onderzoek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