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3</text:p>
      <text:p text:style-name="kamervragen">Vragen van het lid 
            Vermeij
            (PvdA) aan de minister van Sociale Zaken en Werkgelegenheid over een geconstateerde lacune in de inkomensvoorziening voor
            oudere werklozen met een ondernemersverleden (ingezonden 29 april 2011).
         </text:p>
      <text:h text:outline-level="2" text:style-name="stuktitel">Vraag 1
            </text:h>
      <text:p text:style-name="vraag">Bent u bekend met gevallen waarin oudere ex-zelfstandigen na een langdurige periode van zelfstandig ondernemerschap aansluitend
               korte tijd bij een bedrijf in dienst treden en vervolgens na ontslag op geen sociale voorziening aanspraak kunnen maken (zoals
               in de bijgesloten geanonimiseerde casus)?
            </text:p>
      <text:h text:outline-level="2" text:style-name="stuktitel">Vraag 2
            </text:h>
      <text:p text:style-name="vraag">Wat is uw opvatting over zulke gevallen? Deelt u de mening  dat de Wet inkomen voorziening Oudere Werklozen (IOW), Wet inkomensvoorziening
               oudere en gedeeltelijk arbeidsongeschikte werknemers (IOAW) en Wet inkomensvoorziening oudere en gedeeltelijk arbeidsongeschikte
               gewezen zelfstandigen (IOAZ) allemaal verschillende uitsluitinggronden hebben die, bij elkaar genomen, tot een vacuüm voor
               een oudere zonder werk kunnen leiden? Zo nee, waarom niet?
            </text:p>
      <text:h text:outline-level="2" text:style-name="stuktitel">Vraag 3
            </text:h>
      <text:p text:style-name="vraag">Deelt u de mening dat er sprake is van een onwenselijke lacune in de voorzieningen, doordat een kleine groep werklozen in
               de knel kan komen door verschillende uitsluitingsgronden? Zo nee, waarom niet?
            </text:p>
      <text:h text:outline-level="2" text:style-name="stuktitel">Vraag 4
            </text:h>
      <text:p text:style-name="vraag">Waarom is er in deze wetten geen billijkheidsclausule? Deelt u de mening dat zo’n clausule een gepaste oplossing voor het
               geconstateerde probleem zou kunnen zijn, mede met het oog op de beperkte omvang van de gedupeerde groep? Zo nee, waarom niet?
            </text:p>
      <text:h text:outline-level="2" text:style-name="stuktitel">Vraag 5
            </text:h>
      <text:p text:style-name="vraag">Bent u bereid om op korte termijn een voorstel voor reparatie van dit gat naar de Kamer te sturen, bijvoorbeeld een aanpassing
               van de arbeidsverledenvoorwaarde in de IOW?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