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42</text:p>
      <text:p text:style-name="kamervragen">Vragen van het lid 
            Ortega-Martijn
            (ChristenUnie) aan de minister van Sociale Zaken en Werkgelegenheid over het beperken van de mogelijkheden voor begeleiding
            van Wajongers op de werkvloer (ingezonden 29 april 2011).
         </text:p>
      <text:h text:outline-level="2" text:style-name="stuktitel">Vraag 1
            </text:h>
      <text:p text:style-name="vraag">Heeft u kennisgenomen van het bericht dat brancheorganisatie BoaBorea op 18 april 2011 heeft verstuurd aan haar leden over
               de voorgenomen wijzigingen van het Uitvoeringsorgaan werknemersverzekeringen (UWV) met betrekking tot het jobcoach protocol?
            </text:p>
      <text:h text:outline-level="2" text:style-name="stuktitel">Vraag 2
            </text:h>
      <text:p text:style-name="vraag">Deelt u de mening dat het onwenselijk is als contracten van Wajongers<text:note text:id="ID-2011Z09242-d29e115" text:note-class="footnote"><text:note-citation text:label="1">1</text:note-citation><text:note-body><text:p>Wajongers: jongeren met een uitkering op grond van de Wet arbeidsgeschiktheidsvoorziening voor jonggehandicapten.</text:p></text:note-body></text:note> in de toekomst na drie jaar niet worden voortgezet, omdat er als gevolg van de voorgenomen wijzigingen van het UWV in het
               jobcoach protocol na drie jaar minder mogelijkheden voor begeleiding van de Wajongers op hun werkplek zullen zijn? Waarop
               is de keuze voor het niet meer voorzetten van de begeleiding na een periode van drie jaar gebaseerd?
            </text:p>
      <text:h text:outline-level="2" text:style-name="stuktitel">Vraag 3
            </text:h>
      <text:p text:style-name="vraag">Denkt u dat het grotendeels beperken van de begeleiding door jobcoaches tot drie jaar er toe kan leiden dat werkgevers het
               contract van Wajongers vaker niet zullen voortzetten? Zo nee, waarom verwacht u niet dat dit zal gebeuren? Hoe gaat u voorkomen
               dat werkgevers Wajongers na drie jaar geen voortzetting van het contract meer bieden, zodat werkgevers dan een andere Wajonger
               kunnen aannemen waarvoor er dan wel weer begeleiding van een jobcoach is?
            </text:p>
      <text:h text:outline-level="2" text:style-name="stuktitel">Vraag 4
            </text:h>
      <text:p text:style-name="vraag">Bent u het met de verwachting van BoaBorea eens dat een verlaging van het regime tot 10% problematische gevolgen zal hebben
               voor de Wajongers met een zware problematiek en voor Wajongers met kleine contracten tot 24 uur? Zo nee, waarom niet?
            </text:p>
      <text:h text:outline-level="2" text:style-name="stuktitel">Vraag 5
            </text:h>
      <text:p text:style-name="vraag">Deelt u de zorgen van BoaBorea over de gebrekkige uitvoering voor wat betreft de trage verweking van verzoeken en de matige
               inhoudelijke onderbouwing van het UVW als er beroep wordt gedaan op de huidige uitzondermogelijkheden die het jobcoach protocol
               biedt? Hoe gaat u er voor zorgen dat de uitvoering hiervan door het UWV wordt verbeterd?
            </text:p>
      <text:h text:outline-level="2" text:style-name="stuktitel">Vraag 6
            </text:h>
      <text:p text:style-name="vraag">Bent u bereid om het aangepaste jobcoach protocol van het UWV voor inwerkingtreding aan de Kamer zenden?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