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41</text:p>
      <text:p text:style-name="kamervragen">Vragen het lid 
            Timmermans
            (PvdA) aan de minister van Buitenlandse Zaken over de verslechterde mensenrechtensituatie in China. (ingezonden 29 april 2011).
         </text:p>
      <text:h text:outline-level="2" text:style-name="stuktitel">Vraag 1
            </text:h>
      <text:p text:style-name="vraag">Kent u het rapport van de Chinese mensenrechtenorganisatie CHRD, waarin melding wordt gemaakt van de arrestatie van minstens
               vijftig dissidenten door de Chinese autoriteiten in de afgelopen weken?<text:note text:id="ID-2011Z09241-d29e98" text:note-class="footnote"><text:note-citation text:label="1">1</text:note-citation><text:note-body><text:p>ANP, 15 april 2011.</text:p></text:note-body></text:note>
               
            </text:p>
      <text:h text:outline-level="2" text:style-name="stuktitel">Vraag 2
            </text:h>
      <text:p text:style-name="vraag">Zo ja, ziet u hierin ook bevestiging van de internationaal steeds breder klinkende kritiek dat de mensenrechtensituatie in
               China in snel tempo verslechtert en dat er steeds harder wordt opgetreden tegen dissidenten?
            </text:p>
      <text:h text:outline-level="2" text:style-name="stuktitel">Vraag 3
            </text:h>
      <text:p text:style-name="vraag">Zo ja, wat is naar het oordeel van de Nederlandse regering de oorzaak van deze snelle verslechtering?</text:p>
      <text:h text:outline-level="2" text:style-name="stuktitel">Vraag 4
            </text:h>
      <text:p text:style-name="vraag">Bent u tevens bekend met het bericht dat de Verenigde Staten zich «ernstige zorgen» maakt over de verslechtering van de mensenrechten
               in China en deelt u deze zorgen?<text:note text:id="ID-2011Z09241-d29e143" text:note-class="footnote"><text:note-citation text:label="2">2</text:note-citation><text:note-body><text:p>ANP, 28 april 2011: «VS: mensenrechten China ernstig verslechterd».</text:p></text:note-body></text:note>
               
            </text:p>
      <text:h text:outline-level="2" text:style-name="stuktitel">Vraag 5
            </text:h>
      <text:p text:style-name="vraag">Wat bent u van plan te ondernemen om de Chinese autoriteiten te wijzen op hun internationaalrechtelijke verplichtingen op
               het vlak van mensenrechten, nu zij zo duidelijk in strijd handelen met die verplichtingen? Bent u bereid zowel in bilaterale
               contacten, als via de Europese Unie en de relevante VN instrumenten de Chinese autoriteiten hierop in heldere bewoordingen
               aan te spreken en de Kamer hier op korte termijn over te informeren?
            </text:p>
      <text:h text:outline-level="2" text:style-name="stuktitel">Vraag 6
            </text:h>
      <text:p text:style-name="vraag">Wilt u specifiek navraag doen naar de situatie van de gehandicapte mensenrechtenactiviste Ni Yuan, die vorige week samen met
               haar echtgenoot Dong Jiqin is opgepakt en van wie sindsdien taal noch teken is vernomen? Wilt u de zaak van mevrouw Ni, die
               in een rolstoel terecht kwam na ernstige mishandeling door de Chinese politie, ook in internationaal verband aan de kaak stellen,
               zodat de druk op de Chinese autoriteiten wordt opgevoerd, net zoals nodig is in de zaak van de kunstenaar Ai Wei Wei en de
               Kamer hier op korte termijn over inform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