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077</text:p>
      <text:p text:style-name="kamervragen">Vragen van de leden 
            Arib
            (PvdA),
            Gesthuizen
            (SP) en 
            Dibi
            (GroenLinks) aan de minister van Volksgezondheid, Welzijn en Sport en de staatssecretaris van Veiligheid en Justitie over
            nazorg van misbruik in de Rooms-katholieke kerk (ingezonden 28 april 2011).
         </text:p>
      <text:h text:outline-level="2" text:style-name="stuktitel">Vraag 1
            </text:h>
      <text:p text:style-name="vraag">Bent u op de hoogte van het bericht dat er onvoldoende nazorg is voor slachtoffers van seksueel misbruik binnen de Rooms-katholieke
               kerk?<text:note text:id="ID-2011Z09077-d29e118" text:note-class="footnote"><text:note-citation text:label="1">1</text:note-citation><text:note-body><text:p>NOS, 2011.</text:p></text:note-body></text:note>
               
            </text:p>
      <text:h text:outline-level="2" text:style-name="stuktitel">Vraag 2
            </text:h>
      <text:p text:style-name="vraag">Kent u het motto van de Stichting Mannenhulpverlening na Seksueel misbruik in samenwerking met vertegenwoordigers van verschillende
               lotgenotengroepen: «Alles wat beschadigend is geweest moet in het volle licht komen: dit is nodig voor erkenning en herkenning
               en voor de heling die daarvan uitgaat»? Wat is uw mening hierover?
            </text:p>
      <text:h text:outline-level="2" text:style-name="stuktitel">Vraag 3
            </text:h>
      <text:p text:style-name="vraag">Deelt u de mening dat bijeenkomsten, zoals maandag 25 april jl. in Utrecht georganiseerd, kunnen helpen bij het verwerken
               van seksueel misbruik? Deelt u de mening dat de overheid een taak heeft bij het organiseren/ondersteunen van de organisatie
               van dergelijke bijeenkomsten? Zo nee, waarom niet? Zo ja, op welke wijze gaat u hier invulling aan geven?
            </text:p>
      <text:h text:outline-level="2" text:style-name="stuktitel">Vraag 4
            </text:h>
      <text:p text:style-name="vraag">Deelt u de mening dat nazorg nú nodig is, en dat het niet verantwoord en niet nodig is om te wachten op de rapporten van de
               commissie-Samson en de commissie-Deetman ?
            </text:p>
      <text:h text:outline-level="2" text:style-name="stuktitel">Vraag 5
            </text:h>
      <text:p text:style-name="vraag">Welke mogelijkheden voor nazorg zijn er op dit moment voor slachtoffers van seksueel misbruik binnen de Rooms-katholieke kerk?</text:p>
      <text:h text:outline-level="2" text:style-name="stuktitel">Vraag 6
            </text:h>
      <text:p text:style-name="vraag">Hoeveel slachtoffers van seksueel misbruik binnen de Rooms-katholieke kerk doen een beroep op hulpverlening? Hoeveel van hen
               krijgen ook daadwerkelijk de juiste hulp? Hoeveel slachtoffers van seksueel misbruik kunnen geen hulp krijgen op het moment
               dat zij er om vragen? Hoe lang moeten zij wachten op hulp?
            </text:p>
      <text:h text:outline-level="2" text:style-name="stuktitel">Vraag 7
            </text:h>
      <text:p text:style-name="vraag">Hoe zou de hulpverlening aan slachtoffers van seksueel misbruik binnen de Rooms-katholieke kerk er volgens u idealiter uit
               moeten zien? In hoeverre verschilt dat van de hulpverlening zoals die nu bestaat? Welke maatregelen zouden genomen moeten
               worden om te zorgen voor optimale hulpverlening aan slachtoffers van seksueel misbruik?
            </text:p>
      <text:p text:style-name="vraag">Kunt u aangeven wanneer u welke van deze maatregelen gaat nem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