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9074</text:p>
      <text:p text:style-name="kamervragen">Vragen van het lid 
            De Roon
            (PVV) aan de minister van Buitenlandse Zaken over erkenning van Palestijnse staat als pressiemiddel (ingezonden 28 april 2011).
         </text:p>
      <text:h text:outline-level="2" text:style-name="stuktitel">Vraag 1
            </text:h>
      <text:p text:style-name="vraag">Kent u het bericht «France considers recognizing Palestinian state»?<text:note text:id="ID-2011Z09074-d29e98" text:note-class="footnote"><text:note-citation text:label="1">1</text:note-citation><text:note-body><text:p>http://www.ynetnews.com/articles/0,7340,L-4059638,00.html</text:p></text:note-body></text:note>
               
            </text:p>
      <text:h text:outline-level="2" text:style-name="stuktitel">Vraag 2
            </text:h>
      <text:p text:style-name="vraag">Deelt u de mening, dat erkenning van een Palestijnse staat een buitengewoon slecht pressiemiddel is om het Midden-Oosten vredesproces
               te stimuleren en geheel buiten beschouwing moet blijven, voordat het Midden-Oosten vredesproces heeft geresulteerd in een
               alomvattend vredesakkoord? Zo nee, waarom niet?
            </text:p>
      <text:h text:outline-level="2" text:style-name="stuktitel">Vraag 3
            </text:h>
      <text:p text:style-name="vraag">Wilt u zo spoedig mogelijk uw Franse en andere Europese collega’s er van overtuigen dat iedere uitlating over een eventuele
               premature erkenning van een Palestijnse staat slechts contraproductief kan zijn? Zo neen, waarom niet?
            </text:p>
      <text:h text:outline-level="2" text:style-name="stuktitel">Vraag 4
            </text:h>
      <text:p text:style-name="vraag">Wilt u bevorderen dat de Europese Unie, als lid van het zogenaamde Kwartet, iedere suggestie over een erkenning van een Palestijnse
               staat achterwege laat voordat het midden-oosten vredesproces heeft geresulteerd in een alomvattend vredesakkoor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