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73</text:p>
      <text:p text:style-name="kamervragen">Vragen van het lid 
            Van Bommel
            (SP) aan de minister van Buitenlandse Zaken over geweld in Tibet (ingezonden 28 april 2011).
         </text:p>
      <text:h text:outline-level="2" text:style-name="stuktitel">Vraag 1
            </text:h>
      <text:p text:style-name="vraag">Kunt bevestigen dat in Tibet, in de omgeving van het klooster Kirte, operaties zijn uitgevoerd door de Chinese politie en
               dat daarbij 300 mensen zijn gearresteerd? Indien nee, wat zijn naar uw informatie dan de feiten?<text:note text:id="ID-2011Z09073-d29e98" text:note-class="footnote"><text:note-citation text:label="1">1</text:note-citation><text:note-body><text:p>«Geweld bij klooster Tibet», Volkskrant, 26 april 2011. Zie voor overzicht van de ontwikkelingen in Tibet ook http://paei.state.gov/documents/organization/160451.pdf.</text:p></text:note-body></text:note>
               <text:note text:id="ID-2011Z09073-d29e108" text:note-class="footnote"><text:note-citation text:label="2">2</text:note-citation><text:note-body><text:p>Amnesty International, brief aan de Kamer d.d. 29 maart 2011. Punt drie «Jigme Gyatso».</text:p></text:note-body></text:note>
               
            </text:p>
      <text:h text:outline-level="2" text:style-name="stuktitel">Vraag 2
            </text:h>
      <text:p text:style-name="vraag">Is het waar dat de Chinese regering  een «wettelijke opvoedingscampagne» in Tibet is begonnen? Zo ja, deelt u de mening dat
               een dergelijke campagne in strijd is met de vrije ontwikkeling van de bevolking van Tibet? Indien nee, wat zijn dan de feiten?
            </text:p>
      <text:h text:outline-level="2" text:style-name="stuktitel">Vraag 3
            </text:h>
      <text:p text:style-name="vraag">Bent u bereid rechtstreeks bij de Chinese autoriteiten te informeren naar het lot van de arrestanten en een rechtsstatelijke
               behandeling te bepleiten met inbegrip van vrijlating voor geweldloze activisten?
            </text:p>
      <text:h text:outline-level="2" text:style-name="stuktitel">Vraag 4
            </text:h>
      <text:p text:style-name="vraag">Is het waar dat de in 1995 tot vijftien jaar gevangenisstraf veroordeelde Jigme Gyatso ernstig ziek is vanwege de slechte
               behandeling en marteling in de Qushui-gevangenis in Lhasa? Bent u bereid rechtstreeks bij de Chinese autoriteiten te pleiten
               voor onmiddellijke vrijlating? Indien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