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072</text:p>
      <text:p text:style-name="kamervragen">Vragen van de leden 
            Schouw
            en 
            Koolmees
            (beiden D66) aan de minister van Binnenlandse Zaken en Koninkrijksrelaties en de staatssecretaris van Infrastructuur en Milieu
            over lastenverzwaring via sluiproute (ingezonden 28 april 2011).
         </text:p>
      <text:h text:outline-level="2" text:style-name="stuktitel">Vraag 1
            </text:h>
      <text:p text:style-name="vraag">Heeft u kennisgenomen van het artikel «bedreigd waterschap krijgt nu meer taken»?<text:note text:id="ID-2011Z09072-d29e101" text:note-class="footnote"><text:note-citation text:label="1">1</text:note-citation><text:note-body><text:p>NRC 22 april – Bedreigd waterschap krijgt nu meer taken.</text:p></text:note-body></text:note>
               
            </text:p>
      <text:h text:outline-level="2" text:style-name="stuktitel">Vraag 2
            </text:h>
      <text:p text:style-name="vraag">Klopt het dat de waterschappen extra gaan meebetalen aan investeringen van dijken en duinen en dat de totale bijdrage van
               de waterschappen oploopt naar € 200 miljoen in 2015?
            </text:p>
      <text:h text:outline-level="2" text:style-name="stuktitel">Vraag 3
            </text:h>
      <text:p text:style-name="vraag">Klopt het dat de helft van deze bijdrage wordt betaald uit hogere tarieven en daarmee hogere waterschapsbelastingen?</text:p>
      <text:h text:outline-level="2" text:style-name="stuktitel">Vraag 4
            </text:h>
      <text:p text:style-name="vraag">Kunt u aangeven hoeveel de lastenverzwaring in procentpunten bedraagt als € 100 miljoen volledig wordt opgevangen via verhoging
               van de waterschapsbelastingen?
            </text:p>
      <text:h text:outline-level="2" text:style-name="stuktitel">Vraag 5
            </text:h>
      <text:p text:style-name="vraag">Heeft u kennisgenomen van het artikel «waterbeheer kost burger steeds meer»?<text:note text:id="ID-2011Z09072-d29e157" text:note-class="footnote"><text:note-citation text:label="2">2</text:note-citation><text:note-body><text:p>http://www.cbs.nl/nl-NL/menu/themas/overheid-politiek/publicaties/artikelen/archief/2009/2009–2694-wm.htm</text:p></text:note-body></text:note>
               
            </text:p>
      <text:h text:outline-level="2" text:style-name="stuktitel">Vraag 6
            </text:h>
      <text:p text:style-name="vraag">Bent u ervan op de hoogte dat de waterschapsbelastingen tussen 1995 en 2009 ruim twee keer zo snel zijn gestegen als de inflatie?
               Vindt u een extra stijging van de waterschapsbelasting acceptabel?
            </text:p>
      <text:h text:outline-level="2" text:style-name="stuktitel">Vraag 7
            </text:h>
      <text:p text:style-name="vraag">Kunt u een overzicht geven van de lastenverzwaring door decentrale overheden die door het regeerakkoord worden veroorzaakt?</text:p>
      <text:h text:outline-level="2" text:style-name="stuktitel">Vraag 8
            </text:h>
      <text:p text:style-name="vraag">Kunt u deze vragen beantwoorden voor de behandeling in de Kamer van het bestuursakkoord tussen kabinet en decentrale verheden
               en het bestuursakkoord water?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