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067</text:p>
      <text:p text:style-name="kamervragen">Vragen van het lid 
            Paulus Jansen
            (SP) aan de minister van Economische Zaken, Landbouw en Innovatie en de staatssecretaris Infrastructuur en Milieu over proefboringen
            naar schaliegas en het fracken van de ondergrond ten behoeve van gaswinning (ingezonden 28 april 2011).
         </text:p>
      <text:h text:outline-level="2" text:style-name="stuktitel">Vraag 1
            </text:h>
      <text:p text:style-name="vraag">Welke vergunningen zijn nodig voor proefboringen en productieboringen naar schaliegas? Wie is – per vergunning – het bevoegd
               gezag?
            </text:p>
      <text:h text:outline-level="2" text:style-name="stuktitel">Vraag 2
            </text:h>
      <text:p text:style-name="vraag">Is er vanuit de ministeries van Economische Zaken, Landbouw en Innovatie en/of Infrastructuur en Milieu het initiatief genomen
               om landelijke criteria te ontwikkelen voor de beoordeling van aanvragen, zodat lagere overheden niet allemaal zelf het wiel
               hoeven uit te vinden? Zo nee, is de regering hiertoe bereid en waarom worden niet eerst landelijke criteria uitgewerkt, voordat
               vergunning voor proefboringen wordt verleend?
            </text:p>
      <text:h text:outline-level="2" text:style-name="stuktitel">Vraag 3
            </text:h>
      <text:p text:style-name="vraag">Gaan de initiatiefnemers vloeistoffen gebruiken voor het fragmenteren van de steenlagen waarin het aardgas voorkomt? Zo ja,
               welke in welke concentratie? Is onafhankelijk onderzoek gedaan naar de effecten van deze vloeistoffen onder de omstandigheden
               en voor de bodemtypen waar proefboringen zijn voorgenomen? Zo ja, welk onderzoek?
            </text:p>
      <text:h text:outline-level="2" text:style-name="stuktitel">Vraag 4
            </text:h>
      <text:p text:style-name="vraag">Dient er voor een proefboring respectievelijk een productieboring een milieueffectrapportage gemaakt te worden?</text:p>
      <text:h text:outline-level="2" text:style-name="stuktitel">Vraag 5
            </text:h>
      <text:p text:style-name="vraag">Wat zijn de eisen ten aanzien van de externe veiligheid van dit type boorinstallaties (inclusief hulpinstallaties)? Wat is
               de minimale afstand van een boorinstallatie tot infrastructuur (wegen, spoorwegen, hoogspanningstracees) en gevoelige bestemmingen?
            </text:p>
      <text:h text:outline-level="2" text:style-name="stuktitel">Vraag 6
            </text:h>
      <text:p text:style-name="vraag">Zijn naar de mening van de regering proefboringen en productieboringen in een Nationaal landschap en/of Natura 2000-gebied
               toelaatbaar? Zo ja, welke aanvullende eisen worden gesteld aan boringen in dergelijke gebieden? Zo nee, acht de regering die
               wenselijk of zelfs noodzakelijk?
            </text:p>
      <text:h text:outline-level="2" text:style-name="stuktitel">Vraag 7
            </text:h>
      <text:p text:style-name="vraag">Is er al een bindend afdrachtregime voor schaliegas? Zo ja, welk? Zo nee, op welke termijn wordt dit vastgesteld?</text:p>
      <text:h text:outline-level="2" text:style-name="stuktitel">Vraag 8
            </text:h>
      <text:p text:style-name="vraag">Heeft u kennisgenomen van de uitspraken van de directeur van Brabant Water over de risico’s die de proefboringen nabij Haaren
               en Boxtel opleveren voor de drinkwatervoorziening? Wat is uw reactie op diens argumentatie?<text:note text:id="ID-2011Z09067-d29e180" text:note-class="footnote"><text:note-citation text:label="1">1</text:note-citation><text:note-body><text:p>Eindhovens Dagblad, 19 april 2011.</text:p></text:note-body></text:note>
               
            </text:p>
      <text:h text:outline-level="2" text:style-name="stuktitel">Vraag 9
            </text:h>
      <text:p text:style-name="vraag">Klopt het dat in Duitsland proefboringen voor schaliegaswinning zijn uitgesteld in afwachting van de vaststelling van deugdelijke
               criteria voor het beoordelen van vergunningsaanvragen?  Zo ja, op grond van welke argumenten kiest de Nederlandse regering
               voor een andere lijn?<text:note text:id="ID-2011Z09067-d29e202" text:note-class="footnote"><text:note-citation text:label="2">2</text:note-citation><text:note-body><text:p>Der Westen, «NRW stoppt Erdgas Probebohrungen», 25 maart 2011.  Zie http://www.derwesten.de/nachrichten/wirtschaft-und-finanzen/NRW-stoppt-Erdgas-Probebohrungen-id4466929.html</text:p></text:note-body></text:note>
               
            </text:p>
      <text:h text:outline-level="2" text:style-name="stuktitel">Vraag 10
            </text:h>
      <text:p text:style-name="vraag">Hoe is de financiële aansprakelijkheid van de initiatiefnemer voor proefboringen bij eventuele calamiteiten geborgd, zodat
               de kosten die hiermee gepaard gaan te allen tijde verhaald kunnen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