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064</text:p>
      <text:p text:style-name="kamervragen">Vragen van het lid 
            Van der Veen
            (PvdA) aan de minister van Volksgezondheid, Welzijn en Sport over het bericht dat de helft van de spoedeisende hulpen in Nederland
            dicht zouden kunnen (ingezonden 28 april 2011).
         </text:p>
      <text:h text:outline-level="2" text:style-name="stuktitel">Vraag 1
            </text:h>
      <text:p text:style-name="vraag">Bent u op de hoogte van het bericht dat de helft van de spoedeisende hulpen (SEH’s) in Nederland dicht zou kunnen indien de
               45-minutennorm voor ambulancezorg door heel Nederland zou worden toegepast?<text:note text:id="ID-2011Z09064-d29e98" text:note-class="footnote"><text:note-citation text:label="1">1</text:note-citation><text:note-body><text:p>Nos, 24 april 2011.</text:p></text:note-body></text:note>
               
            </text:p>
      <text:h text:outline-level="2" text:style-name="stuktitel">Vraag 2
            </text:h>
      <text:p text:style-name="vraag">Is de 45-minutennorm voor ambulancezorg overal in Nederland haalbaar? Zo nee, waar niet en waarom niet?</text:p>
      <text:h text:outline-level="2" text:style-name="stuktitel">Vraag 3
            </text:h>
      <text:p text:style-name="vraag">Vindt u het de taak van Nederlandse zorgverzekeraars om te beslissen welke SEH’s in Nederland open zouden moeten blijven?
               Zo ja, waarom? Zo nee, bij wie berust die taak?
            </text:p>
      <text:h text:outline-level="2" text:style-name="stuktitel">Vraag 4
            </text:h>
      <text:p text:style-name="vraag">Zijn gezamenlijk overleg en onderlinge afspraken tussen zorgverzekeraars over de spreiding van SEH’s in strijd met de Mededingingswet
               en zal de NMa dus sancties opleggen? Zo nee, waarom niet?
            </text:p>
      <text:h text:outline-level="2" text:style-name="stuktitel">Vraag 5
            </text:h>
      <text:p text:style-name="vraag">Wat zijn de  gevolgen, onder andere ten aanzien van de keuzevrijheid voor de patiënt/verzekerde, indien zorgverzekeraars in
               gezamenlijk overleg besluiten SEH’s op te heffen? Kan de patiënt/verzekerde nog met de voeten stemmen? Zo nee, waarom niet?
            </text:p>
      <text:h text:outline-level="2" text:style-name="stuktitel">Vraag 6
            </text:h>
      <text:p text:style-name="vraag">Deelt u de mening dat alleen de Nederlandse overheid in overleg met de Tweede Kamer de democratische legitimiteit bezit om
               concentratie- en spreidingsbeslissingen van een dergelijke omvang te nemen? Zo nee, waarom niet?
            </text:p>
      <text:h text:outline-level="2" text:style-name="stuktitel">Vraag 7
            </text:h>
      <text:p text:style-name="vraag">Klopt het dat de concentratie en spreiding van de SEH’s in Nederland onderdeel wordt van de eerste opzet van de basiszorg
               die u minister vóór 1 mei 2012 naar de Kamer zal sturen? Zo ja, welke bereikbaarheidseisen worden aan SEH’s gesteld, en waar
               worden deze op gebaseerd? Zo nee, waarom niet?
            </text:p>
      <text:h text:outline-level="2" text:style-name="stuktitel">Vraag 8
            </text:h>
      <text:p text:style-name="vraag">Steunt u het voorstel van de ambtelijke werkgroep curatieve zorg om het aantal SEH’s door middel van een aanbestedingsprocedure
               te verminderen? Zo ja, waarom, en welke partijen zouden deze aanbesteding moeten uitvoer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