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061</text:p>
      <text:p text:style-name="kamervragen">Vragen van het lid 
            Wolbert
            (PvdA) aan de staatssecretaris van Volksgezondheid, Welzijn en Sport over het verbeteren van de toeslagregeling voor extreme
            zorgzwaarte (ingezonden 28 april 2011).
         </text:p>
      <text:h text:outline-level="2" text:style-name="stuktitel">Vraag 1
            </text:h>
      <text:p text:style-name="vraag">Kent u het artikel «Extreme zorgzwaarte vraagt om heroverweging»?<text:note text:id="ID-2011Z09061-d29e98" text:note-class="footnote"><text:note-citation text:label="1">1</text:note-citation><text:note-body><text:p>Skipr, 26 april 2011.</text:p></text:note-body></text:note>
               
            </text:p>
      <text:h text:outline-level="2" text:style-name="stuktitel">Vraag 2
            </text:h>
      <text:p text:style-name="vraag">Wat is uw reactie op de aanbevelingen van de Nederlandse Zorgautoriteit (NZa), die pleit voor het verbeteren van de toeslagregeling
               voor extreme zorgzwaarte, het openstellen van de regeling voor de Geestelijke Gezondheidszorg (GGZ) en verzorging en verpleging
               en het wettelijk verankeren van de het huidige beleid?
            </text:p>
      <text:h text:outline-level="2" text:style-name="stuktitel">Vraag 3
            </text:h>
      <text:p text:style-name="vraag">Bent u bereid de aanbevelingen van de NZa over te nemen? Zo nee, waarom niet? Zo ja, voert u daarmee de motie Wolbert over
               toeslag voor extreme zorgzwaarte (30 597, nr. 170) uit?
            </text:p>
      <text:h text:outline-level="2" text:style-name="stuktitel">Vraag 4
            </text:h>
      <text:p text:style-name="vraag">Bent u bereid het de inventarisatie en de aanbevelingen van de NZa op korte termijn naar de Kamer te sturen?</text:p>
      <text:h text:outline-level="2" text:style-name="stuktitel">Vraag 5
            </text:h>
      <text:p text:style-name="vraag">Kan de Kamer op korte termijn, dan wel uiterlijk voor 1 juni a.s. een brief verwachten waarin u reageert op de inventarisatie
               en aanbevelingen van de NZ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