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060</text:p>
      <text:p text:style-name="kamervragen">Vragen van het lid 
            Leijten
            (SP) aan de minister van Volksgezondheid, Welzijn en Sport over discriminatie van ouderen met hartproblemen (ingezonden 28 april
            2011).
         </text:p>
      <text:h text:outline-level="2" text:style-name="stuktitel">Vraag 1
            </text:h>
      <text:p text:style-name="vraag">Bent u bekend met de oratie die prof. dr. Menko-Jan de Boer en prof. dr. Harry Suryapranata hebben uitgesproken bij aanvaarding
               van de functie van hoogleraar cardiologie, respectievelijk interventiecardiologie?<text:note text:id="ID-2011Z09060-d29e98" text:note-class="footnote"><text:note-citation text:label="1">1</text:note-citation><text:note-body><text:p>http://www.umcn.nl/OverUMCstRadboud/NieuwsEnMedia/archief/Nieuwsarchief%202011/april2011/Pages/%E2%80%98Geneeskundediscrimineertouderen%E2%80%99.aspx</text:p></text:note-body></text:note>
               
            </text:p>
      <text:h text:outline-level="2" text:style-name="stuktitel">Vraag 2
            </text:h>
      <text:p text:style-name="vraag">Deelt u de constatering van prof. dr. De Boer dat ouderen met hartproblemen worden uitgesloten van onderzoek en behandeling?
               Zo neen, waarom niet? Zo ja, vindt u dit aanvaardbaar? Wilt u uw antwoord toelichten?
            </text:p>
      <text:h text:outline-level="2" text:style-name="stuktitel">Vraag 3
            </text:h>
      <text:p text:style-name="vraag">Deelt u de mening dat de toegenomen mogelijkheden om ouderen verantwoord te behandelen voor hart- en vaataandoeningen ook
               moeten kunnen worden toegepast op ouderen? Zo neen, waarom niet?
            </text:p>
      <text:h text:outline-level="2" text:style-name="stuktitel">Vraag 4
            </text:h>
      <text:p text:style-name="vraag">Wat is uw verklaring voor de constatering van prof. dr. De Boer inzake het uitblijven van onderzoek en behandeling van ouderen?
               Welke afwegingen spelen een rol? Gaat het ook om financiële afwegingen? Wilt u uw antwoord toelichten?
            </text:p>
      <text:h text:outline-level="2" text:style-name="stuktitel">Vraag 5
            </text:h>
      <text:p text:style-name="vraag">Vindt u dat ouderen evenveel recht hebben op curatieve behandelingen als jonge mensen? Wilt u uw antwoord toelichten?</text:p>
      <text:h text:outline-level="2" text:style-name="stuktitel">Vraag 6
            </text:h>
      <text:p text:style-name="vraag">Welke criteria moeten er gelden bij het afzien van een medische behandeling? Wie neemt de beslissing af te zien van behandelin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