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904</text:p>
      <text:p text:style-name="kamervragen">Vragen van het lid 
            Van Raak
            (SP) aan de minister van Veiligheid en Justitie over het verbod van brandweerlieden om kritiek te leveren (ingezonden 27 april
            2011).
         </text:p>
      <text:h text:outline-level="2" text:style-name="stuktitel">Vraag 1
            </text:h>
      <text:p text:style-name="vraag">Wat is uw opvatting over de brief die een aantal (vrijwillige) brandweermensen heeft gekregen van het dagelijks bestuur van
               de veiligheidsregio Kennemerland over kritiek die zij in de media hebben geuit?<text:note text:id="ID-2011Z08904-d29e98" text:note-class="footnote"><text:note-citation text:label="1">1</text:note-citation><text:note-body><text:p>De brief is geanonimiseerd verstrekt aan de bewindspersoon.</text:p></text:note-body></text:note>
               
            </text:p>
      <text:h text:outline-level="2" text:style-name="stuktitel">Vraag 2
            </text:h>
      <text:p text:style-name="vraag">Op grond waarvan zouden deze brandweermensen in overtreding zijn?</text:p>
      <text:h text:outline-level="2" text:style-name="stuktitel">Vraag 3
            </text:h>
      <text:p text:style-name="vraag">In welke andere veiligheidsregio’s wordt brandweermensen soortgelijke beperkingen opgelegd?</text:p>
      <text:h text:outline-level="2" text:style-name="stuktitel">Vraag 4
            </text:h>
      <text:p text:style-name="vraag">Deelt u de opvatting dat (vrijwillige) brandweermensen Kamerleden of journalisten te woord moeten kunnen staan en dat dit
               niet per definitie dient te lopen via de leidinggevende of de communicatieafdeling?
            </text:p>
      <text:h text:outline-level="2" text:style-name="stuktitel">Vraag 5
            </text:h>
      <text:p text:style-name="vraag">Hoe gaat u verzekeren dat Kamerleden en journalisten zich op de hoogte kunnen blijven stellen van de opvattingen van brandweermens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