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870</text:p>
      <text:p text:style-name="kamervragen">Vragen van de leden 
            Van Bommel
            en 
            Van Dijk
            (beiden SP) aan de ministers van Defensie en van Buitenlandse zaken over een schadeclaim (ingezonden 27 april 2011).
         </text:p>
      <text:h text:outline-level="2" text:style-name="stuktitel">Vraag 1
            </text:h>
      <text:p text:style-name="vraag">Is het waar dat een schadeclaim is ingediend tegen zowel het ministerie van Buitenlandse Zaken als het ministerie van Defensie
               door iemand die stelt voor de militaire inlichtingen- en veiligheidsdienst (MIVD) in Afghanistan te hebben gewerkt? Zo ja,
               voor welk bedrag? Is het waar dat het om minstens vijf miljoen euro gaat?<text:note text:id="ID-2011Z08870-d29e101" text:note-class="footnote"><text:note-citation text:label="1">1</text:note-citation><text:note-body><text:p>«Windhond bijt van af», De Pers, 22 april 2011. Persoon in kwestie wordt in artikel aangeduid met initialen I.A.</text:p></text:note-body></text:note>
               
            </text:p>
      <text:h text:outline-level="2" text:style-name="stuktitel">Vraag 2
            </text:h>
      <text:p text:style-name="vraag">Is het waar dat bedoelde persoon, I.A., in Uruzgan voor de MIVD of voor andere diensten van de krijgsmacht heeft gewerkt?
               Zo nee, voor wie heeft hij dan gewerkt?
            </text:p>
      <text:h text:outline-level="2" text:style-name="stuktitel">Vraag 3
            </text:h>
      <text:p text:style-name="vraag">Is het tevens waar dat I.A. in 2006 is gevraagd contact te leggen met Taliban-opstandelingen? Om hoeveel personen ging het
               daarbij? Wat was het doel van deze gesprekken? Zo nee, hoe zijn dan de feiten? Bent u bereid de Kamer hierover, desnoods vertrouwelijk,
               te informeren?
            </text:p>
      <text:h text:outline-level="2" text:style-name="stuktitel">Vraag 4
            </text:h>
      <text:p text:style-name="vraag">Is het waar dat in 2007 door medewerkers van de MIVD aanvalswapens zoals AK47-machinepistolen, munitie en raketwerpers zijn
               besteld bij I.A.? Is het waar dat met wapens aanvallen op terroristische groeperingen zijn uitgevoerd? Zo ja, wanneer en op
               wie?
            </text:p>
      <text:h text:outline-level="2" text:style-name="stuktitel">Vraag 5
            </text:h>
      <text:p text:style-name="vraag">Is het waar dat als gevolg van de werkzaamheden van I.A. en de MIVD een aanslag in Nederland is voorkomen? Is dat feit op
               de een of andere manier al aan de Kamer gemeld? Zo ja, wanneer? Zo nee, waar gaat het om en bent u bereid de Kamer hierover,
               desnoods vertrouwelijk, te informeren?
            </text:p>
      <text:h text:outline-level="2" text:style-name="stuktitel">Vraag 6
            </text:h>
      <text:p text:style-name="vraag">Herinnert de minister van Defensie zich de woorden dat er wel een lijst van gezochte personen bestaat en dat hij «er aan hecht
               om de scheeftrekking door het woord «dodenlijst» weg te nemen», waarbij hij tevens benadrukte dat mulah Dadula kort daarvoor,
               half mei 2007, dodelijk was uitgeschakeld?<text:note text:id="ID-2011Z08870-d29e168" text:note-class="footnote"><text:note-citation text:label="2">2</text:note-citation><text:note-body><text:p>Vragenuur 12 juni 2007, zie Handelingen blz. 79-4196.
               </text:p></text:note-body></text:note> Is het waar om te concluderen dat de dood van mulah Dadula te maken heeft met de operatie van de MIVD zoals door I.A. aangeduid?
               Zo nee, hoe zijn dan de feiten? Zo ja, bent u bereid de Kamer hierover, desnoods vertrouwelijk, te informeren?
            </text:p>
      <text:h text:outline-level="2" text:style-name="stuktitel">Vraag 7
            </text:h>
      <text:p text:style-name="vraag">Is het waar dat MIVD medewerkers Ben K., Jos S. en Martin G. op 22 mei 2007 op non-actief zijn gezet? Zo nee, hoe zijn dan
               de feiten?
            </text:p>
      <text:h text:outline-level="2" text:style-name="stuktitel">Vraag 8
            </text:h>
      <text:p text:style-name="vraag">Is het waar dat I.A., na het op non-actief stellen van MIVD medewerkers onder leiding van Ben K., zelf een aantal informanten
               runde? Kunt u de Kamer, desnoods vertrouwelijk, informeren hoe de MIVD deze mensen aanstuurde?
            </text:p>
      <text:h text:outline-level="2" text:style-name="stuktitel">Vraag 9
            </text:h>
      <text:p text:style-name="vraag">Is het tevens waar dat I.A. melding heeft gemaakt van twee bermbommenfabriekjes in Uruzgan die o.l.v. Bosniërs werden gedreven?
               Wat is uw reactie op de bewering dat «vijf tot zes militairen zijn omgekomen omdat de MIVD niet volgens de regels heeft gewer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