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869</text:p>
      <text:p text:style-name="kamervragen">Vragen van de leden 
            Van Bommel, 
            Van Dijk
            en 
            Irrgang
            (allen SP) aan de ministers van Defensie en van Buitenlandse Zaken over de inzet Nederlandse militairen in Sahel-landen (ingezonden
            27 april 2011).
         </text:p>
      <text:h text:outline-level="2" text:style-name="stuktitel">Vraag 1
            </text:h>
      <text:p text:style-name="vraag">Is het waar dat de Flintlock-operatie in het kader van terrorismebestrijding wordt uitgevoerd en deel uitmaakt van de Operatie
               Enduring Freedom Trans Sahara? Zo nee, hoe zijn dan de feiten?<text:note text:id="ID-2011Z08869-d29e104" text:note-class="footnote"><text:note-citation text:label="1">1</text:note-citation><text:note-body><text:p>«Nederlanders in War on Terror ... in Afrika». Martin Broek, februari 2011, zie http://broekstukken.blogspot.com/2011/02/nederlanders-in-war-on-terrorin-afrika.html</text:p></text:note-body></text:note>
               
            </text:p>
      <text:h text:outline-level="2" text:style-name="stuktitel">Vraag 2
            </text:h>
      <text:p text:style-name="vraag">Is het waar dat Nederland vanaf 2005 betrokken is bij de operatie Flintlock?<text:note text:id="ID-2011Z08869-d29e127" text:note-class="footnote"><text:note-citation text:label="2">2</text:note-citation><text:note-body><text:p>Algemeen Dagblad, 23 april 2011, «Geheime missie, Nederlandse militairen trainen Afrikanen in Sahel».</text:p></text:note-body></text:note> Zo nee, hoe zijn dan de feiten? Kunt u een overzicht geven van de Flintlock-operaties van de afgelopen jaren waaraan Nederland
               heeft deelgenomen? Hoeveel Nederlandse militairen namen deel en wat waren de doelen van de afzonderlijke operaties? Zijn de
               doelen gehaald?  Welke taken hadden de Nederlands militairen?
            </text:p>
      <text:h text:outline-level="2" text:style-name="stuktitel">Vraag 3
            </text:h>
      <text:p text:style-name="vraag">Is het waar dat de operatie is opgezet in het kader van het Amerikaanse Special Forces Commando voor Afrika (JSOFT-S)? Is
               het waar dat het om een multinationale militaire activiteit gaat waarbij Nederland deelneemt aan een Multinationaal Coördinatiecentrum?
               Zo nee, hoe zijn dan de feiten?
            </text:p>
      <text:h text:outline-level="2" text:style-name="stuktitel">Vraag 4
            </text:h>
      <text:p text:style-name="vraag">Is het waar dat vuurgevechten niet zijn uit te sluiten tijdens Flintlock? Hoeveel tic’s (troops in contact) heeft Nederland
               gehad vanaf 2005 tijdens Flintlock? Deelt u de opvatting dat oefeningen waarbij vuurgevechten niet zijn uit te sluiten ook
               aan de Tweede Kamer moeten worden gemeld? Zo nee, kunt u aangeven waarom niet?<text:note text:id="ID-2011Z08869-d29e161" text:note-class="footnote"><text:note-citation text:label="3">3</text:note-citation><text:note-body><text:p>AD, 23 april 2011; Defensiespecialist Colijn: «Maar je zou kunnen zeggen dat oefeningen waarbij vuurgevechten niet zijn uit
                  te sluiten, ook moeten worden gemeld.».
               </text:p></text:note-body></text:note> Zo ja, op welke wijze gaat u dat vormgeven?
            </text:p>
      <text:h text:outline-level="2" text:style-name="stuktitel">Vraag 5
            </text:h>
      <text:p text:style-name="vraag">Is het tevens waar dat tijdens deze oefening ook militairen van diverse Afrikaanse landen zijn opgeleid? Zo ja, om welke landen
               ging het precies en voor wat voor soort functies werden deze militairen opgeleid?
            </text:p>
      <text:h text:outline-level="2" text:style-name="stuktitel">Vraag 6
            </text:h>
      <text:p text:style-name="vraag">Welke landen nemen aan deze operaties deel? Is het waar dat niet ieder deelnemend land aan deze operatie bekend wil maken
               dat het meedoet? Wat is de reden van deze geheimhouding?<text:note text:id="ID-2011Z08869-d29e195" text:note-class="footnote"><text:note-citation text:label="4">4</text:note-citation><text:note-body><text:p>Zie voor oefening in 2011, Flintlock 11 Kicks Off February 21 in Senegal, zie http://www.africom.mil/getArticle.asp?art=5937</text:p></text:note-body></text:note>
               
            </text:p>
      <text:h text:outline-level="2" text:style-name="stuktitel">Vraag 7
            </text:h>
      <text:p text:style-name="vraag">Waarom is Nederlandse deelname niet aan de Kamer meegedeeld en is evenmin gewerkt in het kader van een artikel 100-procedure?<text:note text:id="ID-2011Z08869-d29e217" text:note-class="footnote"><text:note-citation text:label="5">5</text:note-citation><text:note-body><text:p>Zie voor informatie over Sahel-politiek met name 32 500 V, nr. 8, d.d. 20 oktober 2010. Zie antwoorden op vragen 133 en 135 waarin direct wordt gevraagd naar wijzen van terreurbestrijding
                  in Sahel-landen. In het antwoord wordt alleen Mali genoemd. Zie ook Verslag RBZ van 25 oktober 2010, 21 501-02, nr. 995, d.d. 26 oktber 2010. Zie tevens Verslag schriftelijk overleg inzake geannoteerde agenda RBZ 31 januari 2011, 21 501-02, nr. 1020 d.d. 28 januari 2011
               </text:p></text:note-body></text:note> Is deelname van Nederlandse militairen door de Militaire Kerngroep Speciale Operaties (MKSO) beslist? Zo ja, wanneer? Zo
               nee, door welke minister is tot deze operatie beslist?
            </text:p>
      <text:h text:outline-level="2" text:style-name="stuktitel">Vraag 8
            </text:h>
      <text:p text:style-name="vraag">Welke politieke prioriteit geeft u aan het opleiden van Afrikaanse militairen en special forces? Wanneer en op welke wijze
               is deze beleidslijn aan de Kamer voorgelegd?
            </text:p>
      <text:h text:outline-level="2" text:style-name="stuktitel">Vraag 9
            </text:h>
      <text:p text:style-name="vraag">Deelt u de opvatting dat deze operatie de militarisering van politieke problemen in de Sahel-landen in de hand werkt? Deelt
               u tevens de mening dat de aanwezigheid van Nederlandse en andere Westerse troepen verdere weerstand op kan wekk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