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8867</text:p>
      <text:p text:style-name="kamervragen">Vragen van de leden 
            Jacobi
            en 
            Dijsselbloem
            (beiden PvdA) aan de staatssecretaris van Infrastructuur en Milieu over de hoogwatergeul bij Veessen – Wapenveld (gemeente
            Heerde)  (ingezonden 27 april 2011).
         </text:p>
      <text:h text:outline-level="2" text:style-name="stuktitel">Vraag 1
            </text:h>
      <text:p text:style-name="vraag">Bent u ervan op de hoogte dat in de gemeente Heerde een zogenaamde hoogwatergeul aangelegd gaat worden?</text:p>
      <text:h text:outline-level="2" text:style-name="stuktitel">Vraag 2
            </text:h>
      <text:p text:style-name="vraag">Kent u de gemaakte afspraken over het moment en de wijze waarop deze hoogwatergeul gaat volstromen?</text:p>
      <text:h text:outline-level="2" text:style-name="stuktitel">Vraag 3
            </text:h>
      <text:p text:style-name="vraag">Bent u voornemens de gemaakte afspraken over het moment en de wijze van het vollopen van deze hoogwatergeul te veranderen?
               Zo ja, waarom?
            </text:p>
      <text:h text:outline-level="2" text:style-name="stuktitel">Vraag 4
            </text:h>
      <text:p text:style-name="vraag">Kent u de brief van Rijkswaterstaat waarin wordt aangegeven dat de afspraken over het open zetten van de kleppen van deze
               hoogwatergeul worden gewijzigd?
            </text:p>
      <text:h text:outline-level="2" text:style-name="stuktitel">Vraag 5
            </text:h>
      <text:p text:style-name="vraag">Vindt u het schrijven van deze brief gepast, gezien de eerdere grote weerstand tegen deze hoogwatergeul?</text:p>
      <text:h text:outline-level="2" text:style-name="stuktitel">Vraag 6
            </text:h>
      <text:p text:style-name="vraag">Hoe verklaart u deze gang van zaken vanuit het belang dat de overheid bij de uitvoering van haar projecten uiterst transparant
               en betrouwbaar moet zijn voor haar burgers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