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866</text:p>
      <text:p text:style-name="kamervragen">Vragen van de leden 
            Gesthuizen
            en 
            Bashir
            (beiden SP) aan de minister van Economische Zaken, Landbouw en Innovatie en de staatssecretaris van Financiën over wettelijke
            belemmeringen tussen toezichthouders (ingezonden 27 april 2011).
         </text:p>
      <text:h text:outline-level="2" text:style-name="stuktitel">Vraag 1
            </text:h>
      <text:p text:style-name="vraag">Bent u bekend met het pleidooi van waarnemend bestuursvoorzitter Henk Don voor het wegnemen van wettelijke belemmeringen tussen
               toezichthouders?<text:note text:id="n1" text:note-class="footnote"><text:note-citation text:label="1">1</text:note-citation><text:note-body><text:p>Nu.nl, «NMa wil uitwisseling toezichthouders», 21 april 2011.</text:p></text:note-body></text:note></text:p>
      <text:h text:outline-level="2" text:style-name="stuktitel">Vraag 2
            </text:h>
      <text:p text:style-name="vraag">Op welke schaal komt het op dit moment voor dat de Nationale Mededingingsautoriteit (NMA) informatie vindt over belastingontduiking,
               terwijl ze daar niets mee kunnen doen omdat die informatie niet mag worden gedeeld?
            </text:p>
      <text:h text:outline-level="2" text:style-name="stuktitel">Vraag 3
            </text:h>
      <text:p text:style-name="vraag">Op welke schaal komt de NMA fraude op het spoor, zonder dat ze die informatie door mag spelen?</text:p>
      <text:h text:outline-level="2" text:style-name="stuktitel">Vraag 4
            </text:h>
      <text:p text:style-name="vraag">Bent u het er mee eens dat het wenselijk is wanneer de NMA meer informatie zou mogen delen? Zo ja, welke informatie zou volgens
               u mogen worden gedeeld? Welke andere toezichthouders zouden die informatie mogen ontvangen?
            </text:p>
      <text:h text:outline-level="2" text:style-name="stuktitel">Vraag 5
            </text:h>
      <text:p text:style-name="vraag">Bent u bereid om indien nodig daartoe de mededingingswet te veranderen?</text:p>
      <text:h text:outline-level="2" text:style-name="stuktitel">Vraag 6
            </text:h>
      <text:p text:style-name="vraag">Hoe wordt in dat geval de bescherming van ondernemers en burgers geborg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