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865</text:p>
      <text:p text:style-name="kamervragen">Vragen het lid Ouwehand (Partij voor de Dieren) aan de staatssecretaris van Economische Zaken, Landbouw en Innovatie over
            verkoop en verhuur van paaskuikens die na Pasen massaal gedumpt worden (ingezonden 27 april 2011).
         </text:p>
      <text:h text:outline-level="2" text:style-name="stuktitel">Vraag 1
            </text:h>
      <text:p text:style-name="vraag">Kent u de berichten over de massale dump van kippen na de Pasen?<text:note text:id="ID-2011Z08865-d29e73" text:note-class="footnote"><text:note-citation text:label="1">1</text:note-citation><text:note-body><text:p>http://www.metronieuws.nl/algemeen/kip-na-pasen-massaal-gedumpt/SrZkdu!ydbVqG8C3lwtU/</text:p></text:note-body></text:note>
               
            </text:p>
      <text:h text:outline-level="2" text:style-name="stuktitel">Vraag 2
            </text:h>
      <text:p text:style-name="vraag">Kunt u bevestigen dat er in Amsterdam en andere gemeenten groeiende kippenpopulaties rondzwerven als gevolg van dump van deze
               dieren? Zo ja, op welke wijze tracht u het dumpen van kippen te voorkomen? Zo nee,  waarom weet u hier niets van?
            </text:p>
      <text:h text:outline-level="2" text:style-name="stuktitel">Vraag 3
            </text:h>
      <text:p text:style-name="vraag">Kunt u bevestigen dat er nog steeds winkeliers zijn in Nederland die rond de Pasen levende kuikens te koop aanbieden voor
               de paasdagen?
            </text:p>
      <text:h text:outline-level="2" text:style-name="stuktitel">Vraag 4
            </text:h>
      <text:p text:style-name="vraag">Wat vindt u ervan dat Nederlandse dierenwinkels en/of  tuincentra pasgeboren «paaskuikens» voor een paar euro te koop aanbieden
               voor de paasdagen? Sluit u zich met ons aan bij de stellingname van de dierenwinkeleigenaar die, blijkens het citaat in Metro,
               deze verkoop van «paaskuikens» sterk afwijst? Zo nee, waarom niet?
            </text:p>
      <text:h text:outline-level="2" text:style-name="stuktitel">Vraag 5
            </text:h>
      <text:p text:style-name="vraag">Bent u het met ons eens dat er weinig reden is om aan te nemen dat het aanprijzen van dieren in het kader van feestdagen of
               evenementen zal resulteren in een bewuste aanschaf en een verantwoord bezit van een dier? Zo nee, waarom niet?
            </text:p>
      <text:h text:outline-level="2" text:style-name="stuktitel">Vraag 6
            </text:h>
      <text:p text:style-name="vraag">Deelt u de mening dat dergelijke marketingstrategieën rond dieren ondoordachte impulsaankopen uitlokken en minstens op gespannen
               voet staan met de inspanningen om te komen tot een verantwoord huisdierbezit? Zo nee, waarom niet?
            </text:p>
      <text:h text:outline-level="2" text:style-name="stuktitel">Vraag 7
            </text:h>
      <text:p text:style-name="vraag">Bent u bekend met het feit dat op Marktplaats kuikens van een paar dagen oud te huur worden aangeboden voor de paasdagen?<text:note text:id="ID-2011Z08865-d29e151" text:note-class="footnote"><text:note-citation text:label="2">2</text:note-citation><text:note-body><text:p> http://dieren.marktplaats.nl/pluimvee/443232776-gekleurde-raszuivere-cochin-paaskuikens-te-huur-of-koop.html</text:p></text:note-body></text:note>
               
            </text:p>
      <text:h text:outline-level="2" text:style-name="stuktitel">Vraag 8
            </text:h>
      <text:p text:style-name="vraag">Deelt u onze mening dat het te huur aanbieden van dieren grote risico’s met zich mee kan brengen voor het welzijn van de betreffende
               dieren?  Zo nee, waarom niet?
            </text:p>
      <text:h text:outline-level="2" text:style-name="stuktitel">Vraag 9
            </text:h>
      <text:p text:style-name="vraag">Bent u bereid actie te ondernemen om dit gestunt met dieren te stoppen? Zo ja, op welke wijze en op welke termijn? Zo neen,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