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64</text:p>
      <text:p text:style-name="kamervragen">Vragen van de leden 
            Jadnanansing
            (PvdA) en 
            De Rouwe
            (CDA) aan de staatssecretaris van Onderwijs, Cultuur en Wetenschap over de hoogte en wijze van toerekenen van kosten bij instellingscollegegelden
            bij tweede studies (ingezonden 27 april 2011).
         </text:p>
      <text:h text:outline-level="2" text:style-name="stuktitel">Vraag 1
            </text:h>
      <text:p text:style-name="vraag">Heeft u kennisgenomen van signalen, onder andere van Stichting Collectieve Actie<text:note text:id="ID-2011Z08864-d29e101" text:note-class="footnote"><text:note-citation text:label="1">1</text:note-citation><text:note-body><text:p>http://www.stcau.nl</text:p></text:note-body></text:note>, over de hoogte van instellingscollegegelden die gevraagd worden door instellingen voor het volgen van een tweede bachelor-
               of masterstudie en wat is uw oordeel hierop?
            </text:p>
      <text:h text:outline-level="2" text:style-name="stuktitel">Vraag 2
            </text:h>
      <text:p text:style-name="vraag">Kloppen deze signalen? Zo ja, hoe beoordeelt u deze signalen, waarbij er wordt aangegeven dat instellingen – zonder nadere
               onderbouwing – disproportionele collegegelden van soms 14 tot 20 000 euro vragen voor een tweede studie, waardoor deze studies
               onbereikbaar worden voor veel studenten?
            </text:p>
      <text:h text:outline-level="2" text:style-name="stuktitel">Vraag 3
            </text:h>
      <text:p text:style-name="vraag">Hoe verhoudt deze ontwikkeling zich met de oorspronkelijke doelstellingen van de betreffende wetgeving en de wetsbehandeling?</text:p>
      <text:h text:outline-level="2" text:style-name="stuktitel">Vraag 4
            </text:h>
      <text:p text:style-name="vraag">In hoeverre kan er naar uw mening nog gesteld worden dat onderwijsinstellingen in alle redelijkheid, transparantie en binnen
               hun verantwoordelijkheidsgevoel handelen wanneer zij dergelijke hoge collegegelden in rekening brengen?
            </text:p>
      <text:h text:outline-level="2" text:style-name="stuktitel">Vraag 5
            </text:h>
      <text:p text:style-name="vraag">Hoe kijkt u aan tegen de uitgangspunten die Stichting Collectieve Actie formuleert dat de kosten voor tweede studies in verband
               moeten worden gebracht met de kwaliteit, de kostprijs en het verlies in rijksbijdrage voor de onderwijskosten per student?
            </text:p>
      <text:h text:outline-level="2" text:style-name="stuktitel">Vraag 6
            </text:h>
      <text:p text:style-name="vraag">Welke zaken heeft u concreet besproken naar aanleiding van uw toezegging in het wetgevingsoverleg Hoger Onderwijs van 29 november
               2010,<text:note text:id="ID-2011Z08864-d29e169" text:note-class="footnote"><text:note-citation text:label="2">2</text:note-citation><text:note-body><text:p>Kamerstuk 32 500 VIII, nr. 73.
               </text:p></text:note-body></text:note> waarin u de toezegging deed om in gesprek te gaan met onderwijsinstellingen over de informatievoorziening rond de beprijzing
               van de tweede studie?
            </text:p>
      <text:h text:outline-level="2" text:style-name="stuktitel">Vraag 7
            </text:h>
      <text:p text:style-name="vraag">Welke mogelijkheden ziet u en tot welke zaken bent u bereid om te zorgen dat de hoogte van instellingscollegelden door onderwijsinstellingen
               weer in lijn wordt gebracht met de oorspronkelijke doelstelling van deze wetgev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