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8862</text:p>
      <text:p text:style-name="kamervragen">Vragen van de leden 
            Kooiman
            en 
            Leijten
            (beiden SP) aan de minister van Volksgezondheid, Welzijn en Sport over de toename van het aantal GHB-verslaafden en het tekort
            aan behandelplekken (ingezonden 27 april 2011).
         </text:p>
      <text:h text:outline-level="2" text:style-name="stuktitel">Vraag 1
            </text:h>
      <text:p text:style-name="vraag">Wat is uw reactie op het bericht «Aanpak GHB-verslaafden dreigt in de knel te raken»?<text:note text:id="ID-2011Z08862-d29e101" text:note-class="footnote"><text:note-citation text:label="1">1</text:note-citation><text:note-body><text:p>http://www.omroepbrabant.nl/?news/153971972/Aanpak+ghb-verslaafden+dreigt+in+knel+te+raken.aspx</text:p></text:note-body></text:note>
               
            </text:p>
      <text:h text:outline-level="2" text:style-name="stuktitel">Vraag 2
            </text:h>
      <text:p text:style-name="vraag">Wat vindt u ervan dat er inmiddels wachtlijsten zijn, waardoor mensen weken, soms maanden, moeten wachten op behandeling?</text:p>
      <text:h text:outline-level="2" text:style-name="stuktitel">Vraag 3
            </text:h>
      <text:p text:style-name="vraag">Deelt u de zorg over het tekort aan behandelplekken om mensen die verslaafd zijn geraakt aan GHB te kunnen helpen, zeker omdat
               juist GHB-gebruikers gebaat zijn bij een behandeling die zo spoedig mogelijk kan beginnen en zo kort mogelijk duurt?
            </text:p>
      <text:h text:outline-level="2" text:style-name="stuktitel">Vraag 4
            </text:h>
      <text:p text:style-name="vraag">Welke maatregelen neemt u om deze zorgwekkende trend van GHB-gebruik te keren en het aantal behandelplekken aan te laten sluiten
               op de daadwerkelijke behoefte?
            </text:p>
      <text:h text:outline-level="2" text:style-name="stuktitel">Vraag 5
            </text:h>
      <text:p text:style-name="vraag">Bent u van mening dat het beleid om het aantal bedden in de verslavingszorg terug te dringen ook van toepassing zou moeten
               zijn op GHB-verslaafden, nu het juist bij deze groep van belang is intensief te behandelen om de verslaving te doorbreken?
               Kunt u uw antwoord toelichten?
            </text:p>
      <text:h text:outline-level="2" text:style-name="stuktitel">Vraag 6
            </text:h>
      <text:p text:style-name="vraag">Bent u bereid de zorgverzekeraars aan te spreken op hun verantwoordelijkheden op dit gebied? Zo niet, waarom niet?</text:p>
      <text:h text:outline-level="2" text:style-name="stuktitel">Vraag 7
            </text:h>
      <text:p text:style-name="vraag">Bent u bereid onderzoek te laten doen naar de aard en de omvang van de GHB-problematiek en de te verwachten ontwikkelingen,
               zodat ondermeer het aantal benodigde behandelplekken ingeschat kan worden? Zo niet, waarom niet?
            </text:p>
      <text:h text:outline-level="2" text:style-name="stuktitel">Vraag 8
            </text:h>
      <text:p text:style-name="vraag">Hoe gaat u er voor zorgen dat iedereen die behandeld moet worden aan zijn of haar GHB-verslaving deze behandeling ook daadwerkelijk
               krijg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