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827</text:p>
      <text:p text:style-name="kamervragen">Vragen van het lid 
            Kortenoeven
            (PVV) aan de minister van Buitenlandse Zaken over nieuwe antichristelijke maatregelen van het communistische regime van de
            Volksrepubliek China (ingezonden 26 april 2011).
         </text:p>
      <text:h text:outline-level="2" text:style-name="stuktitel">Vraag 1
            </text:h>
      <text:p text:style-name="vraag">Kent u het artikel «Church officials: Chinese authorities block Easter service in Beijing» alsmede de bij het artikel behorende
               videobeelden?<text:note text:id="ID-2011Z08827-d29e98" text:note-class="footnote"><text:note-citation text:label="1">1</text:note-citation><text:note-body><text:p>CNN, 25 april 2011, http://edition.cnn.com/2011/WORLD/asiapcf/04/24/china.easter.crackdown/index.html?iref=NS1</text:p></text:note-body></text:note>
               
            </text:p>
      <text:h text:outline-level="2" text:style-name="stuktitel">Vraag 2
            </text:h>
      <text:p text:style-name="vraag">Hoe beoordeelt u de informatie in het artikel en de videoreportage?</text:p>
      <text:h text:outline-level="2" text:style-name="stuktitel">Vraag 3
            </text:h>
      <text:p text:style-name="vraag">Hoe typeert u de rechtspositie (zowel formeel als in de praktijk) van de christelijke minderheid in de Volksrepubliek China?</text:p>
      <text:h text:outline-level="2" text:style-name="stuktitel">Vraag 4
            </text:h>
      <text:p text:style-name="vraag">In welke mate speelt de behandeling van christenen in de Volksrepubliek China een rol in de dialoog tussen de Nederlandse
               regering en die van de Volksrepubliek China?
            </text:p>
      <text:h text:outline-level="2" text:style-name="stuktitel">Vraag 5
            </text:h>
      <text:p text:style-name="vraag">Wat heeft u tot nu toe ondernomen en wat gaat/kunt u op korte termijn in concrete zin ondernemen om de rechtspositie van de
               Chinese christenen te verbeteren?
            </text:p>
      <text:h text:outline-level="2" text:style-name="stuktitel">6
            </text:h>
      <text:p text:style-name="vraag">Bent u bereid de Chinese ambassadeur in Nederland op het matje te roepen om uw ongerustheid en ongenoegen uit te drukken over
               de antichristelijke maatregelen waaraan het regime van de Volksrepubliek China zich tijdens het Paasfeest schuldig heeft gemaakt?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