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89</text:p>
      <text:p text:style-name="kamervragen">Vragen van het lid 
            Helder
            (PVV) aan de minister van Veiligheid en Justitie over het bericht «Topjurist Buruma in opspraak» (ingezonden 26 april 2011).
         </text:p>
      <text:h text:outline-level="2" text:style-name="stuktitel">Vraag 1
            </text:h>
      <text:p text:style-name="vraag">Kent u het bericht: «Topjurist Buruma in opspraak»?<text:note text:id="ID-2011Z08789-d29e96" text:note-class="footnote"><text:note-citation text:label="1">1</text:note-citation><text:note-body><text:p>AD, 20 april 2011.</text:p></text:note-body></text:note>
               
            </text:p>
      <text:h text:outline-level="2" text:style-name="stuktitel">Vraag 2
            </text:h>
      <text:p text:style-name="vraag">Deelt u de mening dat de gang van zaken in de betreffende strafrechtelijke procedure hoogst twijfelachtig is? Zo nee, waarom
               niet?
            </text:p>
      <text:h text:outline-level="2" text:style-name="stuktitel">Vraag 3
            </text:h>
      <text:p text:style-name="vraag">Deelt u de mening dat deze zaak veel vragen oproept en dan met name in relatie tot de op handen zijnde aanstelling van Buruma
               die, volgens het betreffende artikel, zelf heeft toegegeven dat hij als voorzitter van TCEAS twee getuigen niet heeft gehoord
               en dat de gang van zaken niet helemaal juist is geweest?
            </text:p>
      <text:h text:outline-level="2" text:style-name="stuktitel">Vraag 4
            </text:h>
      <text:p text:style-name="vraag">Deelt u de mening dat de benoeming bij de Hoge Raad plaatsvindt door middel van het systeem van coöptatie? Ziet u mogelijkheden
               om, nu de benoeming van de heer Buruma reeds door de Tweede Kamer is goedgekeurd, deze aan te houden? Zo ja, bent u bereid
                om hiertoe over te gaan?
            </text:p>
      <text:h text:outline-level="2" text:style-name="stuktitel">Vraag 5
            </text:h>
      <text:p text:style-name="vraag">Klopt het dat de advocate in de betreffende strafzaak namens haar cliënt een herzieningsverzoek heeft ingediend bij de Hoge
               Raad? Bent u, gezien het voorgaande, bereid een vinger aan de pols te houden met betrekking tot deze zaak?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