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87</text:p>
      <text:p text:style-name="kamervragen">Vragen van de leden 
            Timmermans
            en 
            Hilkens
            (beiden PvdA) aan de minister van Buitenlandse Zaken over groeiend antisemitisme en toenemend geweld tegen Roma in Hongarije
            (ingezonden 26 april 2011).
         </text:p>
      <text:h text:outline-level="2" text:style-name="stuktitel">Vraag 1
            </text:h>
      <text:p text:style-name="vraag">Kent u het bericht dat bijna 300 Roma hun huizen in een dorp ten noorden van Boedapest zijn ontvlucht uit vrees voor het geweld
               van een extreemrechtse paramilitaire beweging, die in de buurt van het dorp een «trainingskamp» heeft ingericht?<text:note text:id="ID-2011Z08787-d29e101" text:note-class="footnote"><text:note-citation text:label="1">1</text:note-citation><text:note-body><text:p>ANP</text:p></text:note-body></text:note>
               
            </text:p>
      <text:h text:outline-level="2" text:style-name="stuktitel">Vraag 2
            </text:h>
      <text:p text:style-name="vraag">Kent u tevens de vele berichten over geweld, intimidatie en grove discriminatie van de zijde van extreemrechtse bewegingen,
               al dan niet gelieerd aan de politieke partij Jobbik, jegens Roma en Joden, waarbij niet zelden gebruik wordt gemaakt van uniformen,
               vlaggen en symbolen uit de tijd van de jodenvervolging tijdens de Tweede Wereldoorlog?
            </text:p>
      <text:h text:outline-level="2" text:style-name="stuktitel">Vraag 3
            </text:h>
      <text:p text:style-name="vraag">Deelt u de mening dat de Hongaarse autoriteiten hiertegen lankmoedig optreden en te weinig doen om de groei van racisme, discriminatie
               en antisemitisme tegen te gaan? Deelt u tevens de mening dat dit onaanvaardbaar is van een land dat lid is van de waardegemeenschap
               die de Europese Unie is, nota bene in een periode waarin Hongarije het voorzitterschap van de EU bekleedt?
            </text:p>
      <text:h text:outline-level="2" text:style-name="stuktitel">Vraag 4
            </text:h>
      <text:p text:style-name="vraag">Zo ja, bent u bereid de Hongaarse autoriteiten aan te spreken op de verdragsrechtelijke verplichtingen die Hongarije heeft
               als EU-lidstaat en als lidstaat van de Raad van Europa om racistisch en antisemitisch geweld te bestrijden? Bent u tevens
               bereid, indien Hongarije weigert hieraan gehoor te geven, de politieke en juridische instrumenten die de EU en de Raad van
               Europa ten dienste staan in te zetten om Hongarije tot bestrijding van racisme en antisemitisme te dw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