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86</text:p>
      <text:p text:style-name="kamervragen">Vragen van de leden 
            Timmermans
            en 
            Dikkers
            (beiden PvdA) aan de minister van Buitenlandse Zaken over het aanhoudende geweld in Nigeria (ingezonden 26 april 2011).
         </text:p>
      <text:h text:outline-level="2" text:style-name="stuktitel">Vraag 1
            </text:h>
      <text:p text:style-name="vraag">Kent u de vele berichten over het aanhoudende en systematische geweld, in het noorden van Nigeria, tegen de aanhangers van
               de herkozen president Goodluck Johnson?<text:note text:id="ID-2011Z08786-d29e101" text:note-class="footnote"><text:note-citation text:label="1">1</text:note-citation><text:note-body><text:p>http://www.nytimes.com/2011/04/19/world/africa/19nigeria.html?_r=1&amp;scp=2&amp;sq=nigeria&amp;st=cse</text:p></text:note-body></text:note>
               
            </text:p>
      <text:h text:outline-level="2" text:style-name="stuktitel">Vraag 2
            </text:h>
      <text:p text:style-name="vraag">Deelt u de mening dat dit geweld de overigens vrij en eerlijk verlopen verkiezingen achteraf dreigt te ondermijnen en steeds
               grotere verdeeldheid in Nigeria veroorzaakt?
            </text:p>
      <text:h text:outline-level="2" text:style-name="stuktitel">Vraag 3
            </text:h>
      <text:p text:style-name="vraag">Worden christenen op grote schaal door boze moslims afgeslacht in het noorden, omdat de moslims boos zijn omdat «hun» kandidaat
               de verkiezingen heeft verloren, waarbij zij veronderstellen dat dit door fraude is gebeurd? Zo ja, waarom slagen de internationale
               waarnemers er dan niet in de boodschap te laten landen dat de verkiezingen vrij en eerlijk zijn verlopen? Wat kan de internationale
               gemeenschap doen om die boodschap wel voor het voetlicht te krijgen?
            </text:p>
      <text:h text:outline-level="2" text:style-name="stuktitel">Vraag 4
            </text:h>
      <text:p text:style-name="vraag">Zijn de meeste daders van slachtpartijen en gruwelijke verminkingen jongens, adolescenten nog, die aan het moorden slaan omdat
               zij te horen krijgen dat hun uitzichtloze situatie wordt veroorzaakt door achterstelling door christenen? Op welke wijze kan
               de EU en de internationale gemeenschap de Nigeriaanse nationale en regionale autoriteiten ondersteunen om deze spiraal van
               geweld te doorbreken?
            </text:p>
      <text:h text:outline-level="2" text:style-name="stuktitel">Vraag 5
            </text:h>
      <text:p text:style-name="vraag">Kan de EU niet een ontmoeting tot stand brengen tussen president Johnson en diens uitdager Buhari, met als inzet een gezamenlijke
               verklaring dat de uitkomst van de verkiezingen dient te worden geaccepteerd en dat beide leiders zullen optreden tegen geweld
               vanuit de eigen achterban?
            </text:p>
      <text:h text:outline-level="2" text:style-name="stuktitel">Vraag 6
            </text:h>
      <text:p text:style-name="vraag">Welke instrumenten kan de EU en de internationale gemeenschap inzetten om het Noorden van Nigeria weer enig perspectief op
               (economische) ontwikkeling te bieden, ten einde langs die weg en duurzaam de escalatie van geweld te doorbreken, alsmede radicale
               moslimgroeperingen de wind uit de zeilen te nemen?
            </text:p>
      <text:h text:outline-level="2" text:style-name="stuktitel">Vraag 7
            </text:h>
      <text:p text:style-name="vraag">Bent u bereid deze kwestie actief op de agenda van de EU en de VN te zetten, zodanig dat er snel concrete stappen worden onder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