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8784</text:p>
      <text:p text:style-name="kamervragen">Vragen van het lid 
            Dibi
            (GroenLinks) aan de minister van Veiligheid en Justitie over een door de politie in beslag genomen anti-PVV-spandoek (ingezonden
            26 april 2011).
         </text:p>
      <text:h text:outline-level="2" text:style-name="stuktitel">Vraag 1
            </text:h>
      <text:p text:style-name="vraag">Klopt het dat de politie gisteren te Den Haag tijdens een demonstratie van de HTM een anti-PVV-spandoek heeft verboden?</text:p>
      <text:h text:outline-level="2" text:style-name="stuktitel">Vraag 2
            </text:h>
      <text:p text:style-name="vraag">Wat stond er precies op dit spandoek? Waarom gaf deze tekst aanleiding tot ingrijpen van de politie? Klopt het dat het spandoek
               zonder opgave van reden moest worden verwijderd?
            </text:p>
      <text:h text:outline-level="2" text:style-name="stuktitel">Vraag 3
            </text:h>
      <text:p text:style-name="vraag">Hoe verhoudt zich deze ingreep tot de artikelen 7 en 9 van de Grondwet, respectievelijk de uitingsvrijheid en de vrijheid
               van vergadering en betoging? In hoeverre rechtvaardigde het gewraakte spandoek in inbreuk op deze grondwettelijk erkende rechten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