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77</text:p>
      <text:p text:style-name="kamervragen">Vragen van lid 
            Hennis-Plasschaert
            (VVD) aan de minister van Veiligheid en Justitie over (transport)criminaliteit, en gestolen mobiele telefoons in het bijzonder
            (ingezonden 26 april 2011).
         </text:p>
      <text:h text:outline-level="2" text:style-name="stuktitel">Vraag 1
            </text:h>
      <text:p text:style-name="vraag">Kent u het bericht «Overval nepagenten verzonnen» waarbij 3000 mobiele telefoons zijn buitgemaakt»?<text:note text:id="ID-2011Z08777-d29e98" text:note-class="footnote"><text:note-citation text:label="1">1</text:note-citation><text:note-body><text:p>De Gooi- en Eemlander van 15 april 2011.</text:p></text:note-body></text:note>
               
            </text:p>
      <text:h text:outline-level="2" text:style-name="stuktitel">Vraag 2
            </text:h>
      <text:p text:style-name="vraag">Bent u bekend met het feit dat politie Utrecht van een groot aantal van deze gestolen telefoons (of beter: IMEI-nummers) heeft
               vastgesteld dat zij actief zijn op Nederlandse netwerken?
            </text:p>
      <text:h text:outline-level="2" text:style-name="stuktitel">Vraag 3
            </text:h>
      <text:p text:style-name="vraag">Is u bekend dat van de onderzoeksbevindingen een bestuurlijke rapportage opgemaakt is/wordt? Is de minister voornemens voortvarend
               actie te ondernemen nu is gebleken dat een groot aantal van deze gestolen telefoons op de Nederlandse netwerken actief zijn?
               Zo nee, waarom niet?
            </text:p>
      <text:h text:outline-level="2" text:style-name="stuktitel">Vraag 4
            </text:h>
      <text:p text:style-name="vraag">Deelt u de mening dat, gezien de onderzoeksbevindingen genoemd onder vraag 2, het voor de hand ligt dat die 3000 telefoons
               (allen voorzien van IMEI-nummer en dus geregistreerd) waarschijnlijk via het criminele circuit (d.m.v. heling) in omloop zijn
               gebracht?
            </text:p>
      <text:h text:outline-level="2" text:style-name="stuktitel">Vraag 5
            </text:h>
      <text:p text:style-name="vraag">Kunt u aangeven welke maatregelen zijn (dan wel worden) genomen om te voorkomen dat gestolen telefoons terugkomen op de Nederlandse
               markt?
            </text:p>
      <text:h text:outline-level="2" text:style-name="stuktitel">Vraag 6
            </text:h>
      <text:p text:style-name="vraag">Bent u bekend met het feit dat providers in bijvoorbeeld België en het Verenigd Koninkrijk gestolen telefoons, op basis van
               het IMEI-nummer, niet meer op het nationale netwerk toelaten?
            </text:p>
      <text:h text:outline-level="2" text:style-name="stuktitel">Vraag 7
            </text:h>
      <text:p text:style-name="vraag">Kunt u concreet aangeven waarom dit niet in Nederland het geval is?</text:p>
      <text:h text:outline-level="2" text:style-name="stuktitel">Vraag 8
            </text:h>
      <text:p text:style-name="vraag">Bent u bekend met eerder onderzoek naar IMEI-blokkering dat (naar verluidt) is uitgevoerd in opdracht van het ministerie van
               Economische Zaken?
            </text:p>
      <text:h text:outline-level="2" text:style-name="stuktitel">Vraag 9
            </text:h>
      <text:p text:style-name="vraag">Bent u bekend met de brief (32 123 VII, nr. 63) van toenmalig minister Ter Horst? En zo ja, hoe interpreteert u de volgende zinnen: «Door verschillende providers wordt
               het IMEI-nummer nog wel gebruikt om gestolen mobiele telefoons af te sluiten en daardoor onbruikbaar te maken (...) Op dit
               moment is een internationaal register voor gestolen mobiele telefoons operationeel (...)»?
            </text:p>
      <text:p text:style-name="vraag">Kunt u  tevens aangeven hoe bovenstaande zich verhoudt tot de praktijk van alledag (namelijk: providers werken niet mee aan
               blokkering van mobiele telefoons en van algemene vermeldingen van geblokkeerde IMEI-nummers in het internationaal register
               door Nederlandse providers lijkt geen sprake te zijn)?
            </text:p>
      <text:h text:outline-level="2" text:style-name="stuktitel">Vraag 10
            </text:h>
      <text:p text:style-name="vraag">Bent u bereid maatregelen te nemen om ervoor te zorgen dat ook de Nederlandse providers niet langer gestolen telefoons op
               het netwerk laten draaien? Zo nee, waarom niet?
            </text:p>
      <text:h text:outline-level="2" text:style-name="stuktitel">Vraag 11
            </text:h>
      <text:p text:style-name="vraag">Deelt u de mening dat bij het stelselmatig blokkeren van IMEI-nummers het animo voor dergelijke overvallen tot een minimum
               kan worden gereduceerd, en dat ook de consument (die in toenemende mate wordt geconfronteerd met gewelddadige straatroof en
               diefstal van mobiele telefoons) hier baat bij heeft? Zo nee, waarom niet?
            </text:p>
      <text:h text:outline-level="2" text:style-name="stuktitel">Vraag 12
            </text:h>
      <text:p text:style-name="vraag">Deelt u de mening dat de politie, wanneer netwerkproviders IMEI-nummers blokkeren, meldingen van gedupeerden zal krijgen en
               daarmee op eenvoudige wijze de «helers» en «stelers» snel in kaart kan bre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