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775</text:p>
      <text:p text:style-name="kamervragen">Vragen van het lid Van Gerven (SP) aan de staatssecretaris van Economische Zaken, Landbouw en Innovatie over de aanstelling
            van M. Calon als speciaal adviseur voor het verbeteringstraject bij de Dienst Regelingen (ingezonden 26 april 2011).
         </text:p>
      <text:h text:outline-level="2" text:style-name="stuktitel">Vraag 1
            </text:h>
      <text:p text:style-name="vraag">Klopt het dat de heer M. Calon benoemd is als speciaal adviseur voor de noodzakelijke verbeteringen bij Dienst Regelingen?</text:p>
      <text:h text:outline-level="2" text:style-name="stuktitel">Vraag 2
            </text:h>
      <text:p text:style-name="vraag">Waarom is gekozen voor de heer Calon terwijl hij al in de adviesraad van Dienst Regelingen zat? Waarom is niet gekozen voor
               een onafhankelijk persoon?
            </text:p>
      <text:h text:outline-level="2" text:style-name="stuktitel">Vraag 3
            </text:h>
      <text:p text:style-name="vraag">Wat krijgt de heer Calon betaald voor zijn werkzaamheden als lid van de adviesraad van Dienst Regelingen?</text:p>
      <text:h text:outline-level="2" text:style-name="stuktitel">Vraag 4
            </text:h>
      <text:p text:style-name="vraag">Wat bedraagt de verdienste per uur en hoeveel uur staat er binnen deze twee maanden voor de opdracht als speciaal adviseur?</text:p>
      <text:h text:outline-level="2" text:style-name="stuktitel">Vraag 5
            </text:h>
      <text:p text:style-name="vraag">Wilt u deze vragen beantwoorden voor 26 april 18.0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